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1165da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8c2b" officeooo:paragraph-rsid="00126146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165da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142c1d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65278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72a09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fo:font-weight="normal" officeooo:rsid="000a03e1" style:font-name-asian="Helvetic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style:font-name="Arial" fo:font-size="14pt" fo:font-style="italic" fo:font-weight="normal" officeooo:rsid="001165da" style:font-name-asian="Helvetic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officeooo:rsid="001165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<text:span text:style-name="T12">ESPOSTAS ÀS IMPUGNAÇÕES E PEDIDOS DE ESCLARECIMENTOS</text:span>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Ministério Público do Estado de Roraima não houve </text:span><text:span text:style-name="T8">R</text:span><text:span text:style-name="T9">espostas Às Impugnações E Pedidos de Esclarecimentos</text:span><text:span text:style-name="T4"> no mês de </text:span><text:span text:style-name="T7">abril</text:span><text:span text:style-name="T4"> de 202</text:span><text:span text:style-name="T5">4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5-09T14:47:01.277000000</dc:date>
    <meta:editing-duration>PT14M8S</meta:editing-duration>
    <meta:editing-cycles>17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605" meta:non-whitespace-character-count="513"/>
  </office:meta>
</office:document-meta>
</file>