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NHO/2024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4/2024</text:p>
          </table:table-cell>
          <table:table-cell table:style-name="ce14" office:value-type="string" calcext:value-type="string">
            <text:p><text:a xlink:href="https://www.mprr.mp.br/web/upload/files/transparenciaNovo/mprr_link_01_2024_06_6686fe639c4ef.pdf" xlink:type="simple">NORTE CONCERTINAS</text:a></text:p>
          </table:table-cell>
          <table:table-cell table:style-name="ce5" office:value-type="string" calcext:value-type="string">
            <text:p><text:a xlink:href="https://www.mprr.mp.br/web/upload/files/transparenciaNovo/mprr_link_01_2024_06_6686feac7de8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5/7/2024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6:08:12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4-07-04T16:09:42.777000000</dc:date>
    <meta:editing-cycles>529</meta:editing-cycles>
    <meta:editing-duration>P3DT21H3M3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1" meta:object-count="0"/>
  </office:meta>
</office:document-meta>
</file>