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LHO/2024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5/2024</text:p>
          </table:table-cell>
          <table:table-cell table:style-name="ce14" office:value-type="string" calcext:value-type="string">
            <text:p><text:a xlink:href="https://www.mprr.mp.br/web/upload/files/transparenciaNovo/mprr_link_01_2024_07_66b6621156322.pdf" xlink:type="simple">TOTALCAD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2ae95c5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7/2024</text:p>
          </table:table-cell>
          <table:table-cell table:style-name="ce14" office:value-type="string" calcext:value-type="string">
            <text:p><text:a xlink:href="https://www.mprr.mp.br/web/upload/files/transparenciaNovo/mprr_link_01_2024_07_66b663f02fe20.pdf" xlink:type="simple">PROJETAR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4973ae5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8/2024</text:p>
          </table:table-cell>
          <table:table-cell table:style-name="ce14" office:value-type="string" calcext:value-type="string">
            <text:p><text:a xlink:href="https://www.mprr.mp.br/web/upload/files/transparenciaNovo/mprr_link_01_2024_07_66b6655c2901d.pdf" xlink:type="simple">CID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5932080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4_07_66b66800d1c35.pdf" xlink:type="simple">CIE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9d790163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2/8/2024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4:36:44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8-09T15:11:54.736000000</dc:date>
    <meta:editing-cycles>532</meta:editing-cycles>
    <meta:editing-duration>P3DT21H13M37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2" meta:object-count="0"/>
  </office:meta>
</office:document-meta>
</file>