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SETEMBRO/2024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4/2024</text:p>
          </table:table-cell>
          <table:table-cell table:style-name="ce14" office:value-type="string" calcext:value-type="string">
            <text:p><text:a xlink:href="https://www.mprr.mp.br/web/upload/files/transparenciaNovo/mprr_link_01_2024_06_6686fe639c4ef.pdf" xlink:type="simple">NORTE CONCERTINAS</text:a></text:p>
          </table:table-cell>
          <table:table-cell table:style-name="ce5" office:value-type="string" calcext:value-type="string">
            <text:p><text:a xlink:href="https://www.mprr.mp.br/web/upload/files/transparenciaNovo/mprr_link_01_2024_06_6686feac7de8f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5/2024</text:p>
          </table:table-cell>
          <table:table-cell table:style-name="ce14" office:value-type="string" calcext:value-type="string">
            <text:p><text:a xlink:href="https://www.mprr.mp.br/web/upload/files/transparenciaNovo/mprr_link_01_2024_07_66b6621156322.pdf" xlink:type="simple">TOTALCAD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2ae95c5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7/2024</text:p>
          </table:table-cell>
          <table:table-cell table:style-name="ce14" office:value-type="string" calcext:value-type="string">
            <text:p><text:a xlink:href="https://www.mprr.mp.br/web/upload/files/transparenciaNovo/mprr_link_01_2024_07_66b663f02fe20.pdf" xlink:type="simple">PROJETAR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4973ae5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8/2024</text:p>
          </table:table-cell>
          <table:table-cell table:style-name="ce14" office:value-type="string" calcext:value-type="string">
            <text:p><text:a xlink:href="https://www.mprr.mp.br/web/upload/files/transparenciaNovo/mprr_link_01_2024_07_66b6655c2901d.pdf" xlink:type="simple">CID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5932080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4_07_66b66800d1c35.pdf" xlink:type="simple">CIE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9d790163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10/2024</text:p>
          </table:table-cell>
          <table:table-cell table:style-name="ce16" office:value-type="string" calcext:value-type="string">
            <text:p><text:a xlink:href="https://www.mprr.mp.br/web/upload/files/transparenciaNovo/mprr_link_01_2024_10_6707d7b402865.pdf" xlink:type="simple">GRUPO GBA LTDA. CNPJ 44.352.658/0001-38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8de58fc3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11/2024</text:p>
          </table:table-cell>
          <table:table-cell table:style-name="ce16" office:value-type="string" calcext:value-type="string">
            <text:p><text:a xlink:href="https://www.mprr.mp.br/web/upload/files/transparenciaNovo/mprr_link_01_2024_09_6707d9e4ea48f.pdf" xlink:type="simple">MEDISUL COMERCIO DE MERCADORIAS E REPRESENTACOES LTDA CNPJ: 34.792.887/0001-10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9e4ea48f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6" office:value-type="string" calcext:value-type="string">
            <text:p><text:a xlink:href="https://www.mprr.mp.br/web/upload/files/transparenciaNovo/mprr_link_01_2024_09_6707db163387a.pdf" xlink:type="simple">VIXBOT SOLUÇÕES EM INFORMÁTICA LTDA –EPP - CNPJ: 21.997.155/0001-14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b163387a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10/10/2024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09:29:14.1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10-10T09:51:14.346000000</dc:date>
    <meta:editing-cycles>535</meta:editing-cycles>
    <meta:editing-duration>P3DT21H24M26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30" meta:object-count="0"/>
  </office:meta>
</office:document-meta>
</file>