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NOVEMBRO/2024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5/2024</text:p>
          </table:table-cell>
          <table:table-cell table:style-name="ce14" office:value-type="string" calcext:value-type="string">
            <text:p><text:a xlink:href="https://www.mprr.mp.br/web/upload/files/transparenciaNovo/mprr_link_01_2024_07_66b6621156322.pdf" xlink:type="simple">TOTALCAD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2ae95c5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7/2024</text:p>
          </table:table-cell>
          <table:table-cell table:style-name="ce14" office:value-type="string" calcext:value-type="string">
            <text:p><text:a xlink:href="https://www.mprr.mp.br/web/upload/files/transparenciaNovo/mprr_link_01_2024_07_66b663f02fe20.pdf" xlink:type="simple">PROJETAR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4973ae5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8/2024</text:p>
          </table:table-cell>
          <table:table-cell table:style-name="ce14" office:value-type="string" calcext:value-type="string">
            <text:p><text:a xlink:href="https://www.mprr.mp.br/web/upload/files/transparenciaNovo/mprr_link_01_2024_07_66b6655c2901d.pdf" xlink:type="simple">CID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5932080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4_07_66b66800d1c35.pdf" xlink:type="simple">CIE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9d79016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0/2024</text:p>
          </table:table-cell>
          <table:table-cell table:style-name="ce16" office:value-type="string" calcext:value-type="string">
            <text:p><text:a xlink:href="https://www.mprr.mp.br/web/upload/files/transparenciaNovo/mprr_link_01_2024_10_6707d7b402865.pdf" xlink:type="simple">GRUPO GBA LTDA. CNPJ 44.352.658/0001-38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8de58fc3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11/2024</text:p>
          </table:table-cell>
          <table:table-cell table:style-name="ce16" office:value-type="string" calcext:value-type="string">
            <text:p><text:a xlink:href="https://www.mprr.mp.br/web/upload/files/transparenciaNovo/mprr_link_01_2024_09_6707d9e4ea48f.pdf" xlink:type="simple">MEDISUL COMERCIO DE MERCADORIAS E REPRESENTACOES LTDA CNPJ: 34.792.887/0001-10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9e4ea48f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6" office:value-type="string" calcext:value-type="string">
            <text:p><text:a xlink:href="https://www.mprr.mp.br/web/upload/files/transparenciaNovo/mprr_link_01_2024_09_6707db163387a.pdf" xlink:type="simple">VIXBOT SOLUÇÕES EM INFORMÁTICA LTDA –EPP - CNPJ: 21.997.155/0001-14</text:a></text:p>
          </table:table-cell>
          <table:table-cell table:style-name="ce5" office:value-type="string" calcext:value-type="string">
            <text:p><text:a xlink:href="https://www.mprr.mp.br/web/upload/files/transparenciaNovo/mprr_link_01_2024_09_6707db163387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90012/2024</text:p>
          </table:table-cell>
          <table:table-cell table:style-name="ce16" office:value-type="string" calcext:value-type="string" table:number-columns-spanned="1" table:number-rows-spanned="2">
            <text:p><text:a xlink:href="https://www.mprr.mp.br/web/upload/files/transparenciaNovo/mprr_link_01_2024_11_675212c22b651.pdf" xlink:type="simple">TICKET SOLUÇÕES HDFGT CNPJ 03.506.307/0001-57</text:a></text:p>
          </table:table-cell>
          <table:table-cell table:style-name="ce5" office:value-type="string" calcext:value-type="string">
            <text:p><text:a xlink:href="https://www.mprr.mp.br/web/upload/files/transparenciaNovo/mprr_link_01_2024_11_6752132a19e5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covered-table-cell table:style-name="ce16"/>
          <table:table-cell table:style-name="ce5" office:value-type="string" calcext:value-type="string">
            <text:p><text:a xlink:href="https://www.mprr.mp.br/web/upload/files/transparenciaNovo/mprr_link_01_2024_11_675214c5170cf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6" office:value-type="string" calcext:value-type="string">
            <text:p><text:a xlink:href="https://www.mprr.mp.br/web/upload/files/transparenciaNovo/mprr_link_01_2024_11_6752156f44bb5.pdf" xlink:type="simple">FERNANDA SAMPAIO LICITAÇÃO – PRIME</text:a></text:p>
          </table:table-cell>
          <table:table-cell table:style-name="ce5" office:value-type="string" calcext:value-type="string">
            <text:p><text:a xlink:href="https://www.mprr.mp.br/web/upload/files/transparenciaNovo/mprr_link_01_2024_11_675215d3584c7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5/12/2024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2"/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6:49:19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2-05T17:07:00.047000000</dc:date>
    <meta:editing-cycles>540</meta:editing-cycles>
    <meta:editing-duration>P3DT21H40M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6" meta:object-count="0"/>
  </office:meta>
</office:document-meta>
</file>