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FEVEREIR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6/3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09:32:00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3-06T09:53:52.820000000</dc:date>
    <meta:editing-cycles>544</meta:editing-cycles>
    <meta:editing-duration>P3DT22H19M22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1" meta:object-count="0"/>
  </office:meta>
</office:document-meta>
</file>