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c850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f796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115f9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1af5b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5">Aviso de Interesse em Contratação por Dispensa</text:span><text:span text:style-name="T4"> no mês de </text:span><text:span text:style-name="T8">abril</text:span><text:span text:style-name="T4"> de 202</text:span><text:span text:style-name="T6">3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5-10T16:03:02.278000000</dc:date>
    <meta:editing-duration>PT17M29S</meta:editing-duration>
    <meta:editing-cycles>2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1" meta:non-whitespace-character-count="499"/>
  </office:meta>
</office:document-meta>
</file>