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f796f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32b50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44a83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Ministério Público do Estado de Roraima não houve </text:span><text:span text:style-name="T5">Aviso de Interesse em Contratação por Dispensa</text:span><text:span text:style-name="T4"> no mês de </text:span><text:span text:style-name="T8">junh</text:span><text:span text:style-name="T7">o</text:span><text:span text:style-name="T4"> de 202</text:span><text:span text:style-name="T6">3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7-04T16:51:15.597000000</dc:date>
    <meta:editing-duration>PT17M58S</meta:editing-duration>
    <meta:editing-cycles>27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1" meta:non-whitespace-character-count="499"/>
  </office:meta>
</office:document-meta>
</file>