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f796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32b5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44a83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1d1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560dd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Ministério Público do Estado de Roraima não houve </text:span><text:span text:style-name="T5">Aviso de Interesse em Contratação por Dispensa</text:span><text:span text:style-name="T4"> no mês de </text:span><text:span text:style-name="T10">agosto</text:span><text:span text:style-name="T4"> 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9-05T09:04:35.872000000</dc:date>
    <meta:editing-duration>PT18M16S</meta:editing-duration>
    <meta:editing-cycles>29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2" meta:non-whitespace-character-count="500"/>
  </office:meta>
</office:document-meta>
</file>