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f796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73daa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743c9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8">outu</text:span><text:span text:style-name="T7">bro</text:span><text:span text:style-name="T4"> 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11-13T15:04:16.070000000</dc:date>
    <meta:editing-duration>PT18M40S</meta:editing-duration>
    <meta:editing-cycles>3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3" meta:non-whitespace-character-count="501"/>
  </office:meta>
</office:document-meta>
</file>