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f796f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73daa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763f2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77524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Ministério Público do Estado de Roraima não houve </text:span><text:span text:style-name="T5">Aviso de Interesse em Contratação por Dispensa</text:span><text:span text:style-name="T4"> no mês de </text:span><text:span text:style-name="T9">dez</text:span><text:span text:style-name="T8">em</text:span><text:span text:style-name="T7">bro</text:span><text:span text:style-name="T4"> 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1-05T10:31:46.260000000</dc:date>
    <meta:editing-duration>PT19M17S</meta:editing-duration>
    <meta:editing-cycles>33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4" meta:non-whitespace-character-count="502"/>
  </office:meta>
</office:document-meta>
</file>