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273daa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763f2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77524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84e8e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a42c2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no Ministério Público do Estado de Roraima não houve </text:span><text:span text:style-name="T5">Aviso de Interesse em Contratação por Dispensa</text:span><text:span text:style-name="T4"> no mês de </text:span><text:span text:style-name="T10">fevereiro</text:span><text:span text:style-name="T4"> de 202</text:span><text:span text:style-name="T9">4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3-06T10:12:17.835000000</dc:date>
    <meta:editing-duration>PT19M44S</meta:editing-duration>
    <meta:editing-cycles>35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5" meta:non-whitespace-character-count="503"/>
  </office:meta>
</office:document-meta>
</file>