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2c00ec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284e8e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a9949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c00ec" style:font-size-asian="14pt" style:font-style-asian="italic" style:font-size-complex="14pt" style:font-style-complex="italic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Arial" fo:font-size="14pt" officeooo:rsid="00062ef3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7"><text:span text:style-name="T1">Em atenção aos princípios da publicidade e eficiência previstos no</text:span><text:span text:style-name="T2"> </text:span><text:span text:style-name="T3">caput </text:span><text:span text:style-name="T9">do art. 37 da Constituição Federal, bem como Resoluç</text:span><text:span text:style-name="T10">ões</text:span><text:span text:style-name="T9"> CNMP n° 86/2012, </text:span><text:span text:style-name="T10">a dispor sobre o Portal da Transparência do Ministério Público e nº 89/2012, a regulamentar a Lei de Acesso à Informação no âmbito do Ministério Público da União e dos Estados</text:span><text:span text:style-name="T9">, declaramos que no Ministério Público do Estado de Roraima não houve </text:span><text:span text:style-name="T5">Aviso de Interesse em Contratação por Dispensa</text:span><text:span text:style-name="T4"> no mês de </text:span><text:span text:style-name="T8">maio </text:span><text:span text:style-name="T4">de 202</text:span><text:span text:style-name="T6">4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6"><text:span text:style-name="T10">F</text:span><text:span text:style-name="T9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4-06-04T09:36:27.405000000</dc:date>
    <meta:editing-duration>PT21M20S</meta:editing-duration>
    <meta:editing-cycles>38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6" meta:character-count="590" meta:non-whitespace-character-count="498"/>
  </office:meta>
</office:document-meta>
</file>