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a03e1" officeooo:paragraph-rsid="000a03e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2c00ec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62ef3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a03e1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284e8e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2c00ec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2d2e2d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2ea417" style:font-size-asian="14pt" style:font-style-asian="italic" style:font-size-complex="14pt" style:font-style-complex="italic"/>
    </style:style>
    <style:style style:name="T10" style:family="text">
      <style:text-properties style:font-name="Arial" fo:font-size="14pt" style:font-size-asian="14pt" style:font-size-complex="14pt"/>
    </style:style>
    <style:style style:name="T11" style:family="text">
      <style:text-properties style:font-name="Arial" fo:font-size="14pt" officeooo:rsid="00062ef3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2">AVISO DE INTERESSE EM CONTRATAÇÃO POR DISPENSA</text:p>
      <text:p text:style-name="P1"/>
      <text:p text:style-name="P1"/>
      <text:p text:style-name="P1"/>
      <text:p text:style-name="P6"><text:span text:style-name="T1">Em atenção aos princípios da publicidade e eficiência previstos no</text:span><text:span text:style-name="T2"> </text:span><text:span text:style-name="T3">caput </text:span><text:span text:style-name="T10">do art. 37 da Constituição Federal, bem como Resoluç</text:span><text:span text:style-name="T11">ões</text:span><text:span text:style-name="T10"> CNMP n° 86/2012, </text:span><text:span text:style-name="T11">a dispor sobre o Portal da Transparência do Ministério Público e nº 89/2012, a regulamentar a Lei de Acesso à Informação no âmbito do Ministério Público da União e dos Estados</text:span><text:span text:style-name="T10">, declaramos que no Ministério Público do Estado de Roraima não houve </text:span><text:span text:style-name="T5">Aviso de Interesse em Contratação por Dispensa</text:span><text:span text:style-name="T4"> no mês de </text:span><text:span text:style-name="T8">ju</text:span><text:span text:style-name="T9">l</text:span><text:span text:style-name="T8">h</text:span><text:span text:style-name="T7">o </text:span><text:span text:style-name="T4">de 202</text:span><text:span text:style-name="T6">4</text:span><text:span text:style-name="T4">.</text:span></text:p>
      <text:p text:style-name="P4"/>
      <text:p text:style-name="P4"/>
      <text:p text:style-name="P4"/>
      <text:p text:style-name="P4"/>
      <text:p text:style-name="P5"/>
      <text:p text:style-name="P7"><text:span text:style-name="T11">F</text:span><text:span text:style-name="T10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4-08-09T11:35:52.776000000</dc:date>
    <meta:editing-duration>PT21M46S</meta:editing-duration>
    <meta:editing-cycles>40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6" meta:character-count="591" meta:non-whitespace-character-count="499"/>
  </office:meta>
</office:document-meta>
</file>