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2c00ec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284e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c00ec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d2e2d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ea417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eaaa4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Ministério Público do Estado de Roraima não houve </text:span><text:span text:style-name="T5">Aviso de Interesse em Contratação por Dispensa</text:span><text:span text:style-name="T4"> no mês de </text:span><text:span text:style-name="T10">agosto</text:span><text:span text:style-name="T7"> </text:span><text:span text:style-name="T4">de 202</text:span><text:span text:style-name="T6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9-03T15:29:47.344000000</dc:date>
    <meta:editing-duration>PT22M1S</meta:editing-duration>
    <meta:editing-cycles>41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2" meta:non-whitespace-character-count="500"/>
  </office:meta>
</office:document-meta>
</file>