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227f0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2c00ec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284e8e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c00ec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2eaaa4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304356" style:font-size-asian="14pt" style:font-style-asian="italic" style:font-size-complex="14pt" style:font-style-complex="italic"/>
    </style:style>
    <style:style style:name="T10" style:family="text">
      <style:text-properties style:font-name="Arial" fo:font-size="14pt" style:font-size-asian="14pt" style:font-size-complex="14pt"/>
    </style:style>
    <style:style style:name="T11" style:family="text">
      <style:text-properties style:font-name="Arial" fo:font-size="14pt" officeooo:rsid="00062ef3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10">do art. 37 da Constituição Federal, bem como Resoluç</text:span><text:span text:style-name="T11">ões</text:span><text:span text:style-name="T10"> CNMP n° 86/2012, </text:span><text:span text:style-name="T11">a dispor sobre o Portal da Transparência do Ministério Público e nº 89/2012, a regulamentar a Lei de Acesso à Informação no âmbito do Ministério Público da União e dos Estados</text:span><text:span text:style-name="T10">, declaramos que no Ministério Público do Estado de Roraima não houve </text:span><text:span text:style-name="T5">Aviso de Interesse em Contratação por Dispensa</text:span><text:span text:style-name="T4"> no mês de </text:span><text:span text:style-name="T9">setembro</text:span><text:span text:style-name="T7"> </text:span><text:span text:style-name="T4">de 202</text:span><text:span text:style-name="T6">4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1">F</text:span><text:span text:style-name="T10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4-10-09T16:01:51.281000000</dc:date>
    <meta:editing-duration>PT22M34S</meta:editing-duration>
    <meta:editing-cycles>42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6" meta:character-count="594" meta:non-whitespace-character-count="502"/>
  </office:meta>
</office:document-meta>
</file>