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2c00ec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c00e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04356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4d51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9">outu</text:span><text:span text:style-name="T8">bro</text:span><text:span text:style-name="T7"> </text:span><text:span text:style-name="T4">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1-06T14:37:54.222000000</dc:date>
    <meta:editing-duration>PT22M46S</meta:editing-duration>
    <meta:editing-cycles>4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3" meta:non-whitespace-character-count="501"/>
  </office:meta>
</office:document-meta>
</file>