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2c00ec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c00e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04356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4d5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17f88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10">novem</text:span><text:span text:style-name="T8">bro</text:span><text:span text:style-name="T7"> </text:span><text:span text:style-name="T4">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2-04T16:22:04.440000000</dc:date>
    <meta:editing-duration>PT22M56S</meta:editing-duration>
    <meta:editing-cycles>4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