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04356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17f88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32ab4c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Ministério Público do Estado de Roraima não houve </text:span><text:span text:style-name="T5">Aviso de Interesse em Contratação por Dispensa</text:span><text:span text:style-name="T4"> no mês de </text:span><text:span text:style-name="T10">dez</text:span><text:span text:style-name="T9">em</text:span><text:span text:style-name="T8">bro</text:span><text:span text:style-name="T7">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1-09T10:01:11.027000000</dc:date>
    <meta:editing-duration>PT23M9S</meta:editing-duration>
    <meta:editing-cycles>45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