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5248" style:font-size-asian="14pt" style:font-style-asian="italic" style:font-size-complex="14pt" style:font-style-complex="italic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style:font-name="Arial" fo:font-size="14pt" officeooo:rsid="00062ef3" style:font-size-asian="14pt" style:font-size-complex="14pt"/>
    </style:style>
    <style:style style:name="T9" style:family="text">
      <style:text-properties style:font-name="Arial" fo:font-size="14pt" officeooo:rsid="000b733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7">do art. 37 da Constituição Federal, bem como Resoluç</text:span><text:span text:style-name="T8">ões</text:span><text:span text:style-name="T7"> CNMP n° 86/2012, </text:span><text:span text:style-name="T8">a dispor sobre o Portal da Transparência do Ministério Público e nº 89/2012, a regulamentar a Lei de Acesso à Informação no âmbito do Ministério Público da União e dos Estados</text:span><text:span text:style-name="T7">, declaramos que o Ministério Público do Estado de Roraima não </text:span><text:span text:style-name="T9">dispõe de</text:span><text:span text:style-name="T5"> Plano Anual de Contratações e Padronizações</text:span><text:span text:style-name="T4"> no </text:span><text:span text:style-name="T5">ano</text:span><text:span text:style-name="T4"> de 202</text:span><text:span text:style-name="T6">2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6"><text:span text:style-name="T8">F</text:span><text:span text:style-name="T7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51:49.864000000</dc:date>
    <meta:editing-duration>PT9M29S</meta:editing-duration>
    <meta:editing-cycles>8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3" meta:character-count="579" meta:non-whitespace-character-count="490"/>
  </office:meta>
</office:document-meta>
</file>