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b733b" officeooo:paragraph-rsid="000b733b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5248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b73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PLANO ANUAL DE CONTRATAÇÕES E PADRONIZAÇÕES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o Ministério Público do Estado de Roraima não </text:span><text:span text:style-name="T9">dispõe de</text:span><text:span text:style-name="T5"> Plano Anual de Contratações e Padronizações</text:span><text:span text:style-name="T4"> no </text:span><text:span text:style-name="T5">ano</text:span><text:span text:style-name="T4"> de 202</text:span><text:span text:style-name="T6">2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6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6T15:52:09.272000000</dc:date>
    <meta:editing-duration>PT9M29S</meta:editing-duration>
    <meta:editing-cycles>8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3" meta:character-count="579" meta:non-whitespace-character-count="490"/>
  </office:meta>
</office:document-meta>
</file>