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3ee0b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4d13e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maio </text:span><text:span text:style-name="T6">de 202</text:span><text:span text:style-name="T7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6-04T15:15:19.476000000</dc:date>
    <meta:editing-duration>PT17M49S</meta:editing-duration>
    <meta:editing-cycles>39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1" meta:non-whitespace-character-count="482"/>
  </office:meta>
</office:document-meta>
</file>