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4d13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6c7b6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7da03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9ebc2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Edital de Chamamento de Interessados no mês de </text:span><text:span text:style-name="T11">agosto</text:span><text:span text:style-name="T8"> </text:span><text:span text:style-name="T6">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9-03T15:38:17.258000000</dc:date>
    <meta:editing-duration>PT18M23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3" meta:non-whitespace-character-count="484"/>
  </office:meta>
</office:document-meta>
</file>