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b3e6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cf3a2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outu</text:span><text:span text:style-name="T9">br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1-06T14:42:34.655000000</dc:date>
    <meta:editing-duration>PT18M42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4" meta:non-whitespace-character-count="485"/>
  </office:meta>
</office:document-meta>
</file>