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b3e6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cf3a2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ecce4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Edital de Chamamento de Interessados no mês de </text:span><text:span text:style-name="T11">novem</text:span><text:span text:style-name="T9">br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2-04T16:24:18.779000000</dc:date>
    <meta:editing-duration>PT18M52S</meta:editing-duration>
    <meta:editing-cycles>4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