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d13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b3e66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ecce4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f9288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Edital de Chamamento de Interessados no mês de </text:span><text:span text:style-name="T11">dez</text:span><text:span text:style-name="T10">em</text:span><text:span text:style-name="T9">bro</text:span><text:span text:style-name="T8"> </text:span><text:span text:style-name="T6">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1-09T11:55:48.439000000</dc:date>
    <meta:editing-duration>PT18M59S</meta:editing-duration>
    <meta:editing-cycles>4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