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f436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12160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133f1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Edital de Chamamento de Interessados no mês de </text:span><text:span text:style-name="T9">fever</text:span><text:span text:style-name="T7">eiro</text:span><text:span text:style-name="T6"> de 202</text:span><text:span text:style-name="T8">5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3-06T10:31:10.688000000</dc:date>
    <meta:editing-duration>PT17M32S</meta:editing-duration>
    <meta:editing-cycles>37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6" meta:non-whitespace-character-count="487"/>
  </office:meta>
</office:document-meta>
</file>