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12160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133f1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2631b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Edital de Chamamento de Interessados no mês de </text:span><text:span text:style-name="T10">março</text:span><text:span text:style-name="T6"> de 202</text:span><text:span text:style-name="T8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4-03T16:01:10.325000000</dc:date>
    <meta:editing-duration>PT17M43S</meta:editing-duration>
    <meta:editing-cycles>38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