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46b37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594d6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mai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6-04T15:15:37.525000000</dc:date>
    <meta:editing-duration>PT17M24S</meta:editing-duration>
    <meta:editing-cycles>40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1" meta:non-whitespace-character-count="490"/>
  </office:meta>
</office:document-meta>
</file>