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6c76a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80120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9b7b3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agost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9-03T15:38:56.379000000</dc:date>
    <meta:editing-duration>PT18M6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3" meta:non-whitespace-character-count="492"/>
  </office:meta>
</office:document-meta>
</file>