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228f8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9b7b3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3b446b" style:font-size-asian="14pt" style:font-style-asian="italic" style:font-size-complex="14pt" style:font-style-complex="italic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f4f3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</text:span><text:span text:style-name="T14">n</text:span><text:span text:style-name="T12">o Ministério Público do Estado de Roraima não </text:span><text:span text:style-name="T14">houve</text:span><text:span text:style-name="T5"> </text:span><text:span text:style-name="T6">Rol de Licitantes e Bens Pré-Qualificados</text:span><text:span text:style-name="T5"> no mês de </text:span><text:span text:style-name="T11">setembro</text:span><text:span text:style-name="T8"> </text:span><text:span text:style-name="T7">de 202</text:span><text:span text:style-name="T9">4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10-09T16:08:01.687000000</dc:date>
    <meta:editing-duration>PT18M20S</meta:editing-duration>
    <meta:editing-cycles>44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4" meta:character-count="585" meta:non-whitespace-character-count="494"/>
  </office:meta>
</office:document-meta>
</file>