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b446b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b9234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3d7f80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Ministério Público do Estado de Roraima não </text:span><text:span text:style-name="T15">houve</text:span><text:span text:style-name="T5"> </text:span><text:span text:style-name="T6">Rol de Licitantes e Bens Pré-Qualificados</text:span><text:span text:style-name="T5"> no mês de </text:span><text:span text:style-name="T12">novem</text:span><text:span text:style-name="T10">bro</text:span><text:span text:style-name="T8"> </text:span><text:span text:style-name="T7">de 202</text:span><text:span text:style-name="T9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2-04T16:24:36.784000000</dc:date>
    <meta:editing-duration>PT18M38S</meta:editing-duration>
    <meta:editing-cycles>4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5" meta:non-whitespace-character-count="494"/>
  </office:meta>
</office:document-meta>
</file>