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228f8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3e041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</text:span><text:span text:style-name="T13">n</text:span><text:span text:style-name="T11">o Ministério Público do Estado de Roraima não </text:span><text:span text:style-name="T13">houve</text:span><text:span text:style-name="T5"> </text:span><text:span text:style-name="T6">Rol de Licitantes e Bens Pré-Qualificados</text:span><text:span text:style-name="T5"> no mês de </text:span><text:span text:style-name="T9">janeiro</text:span><text:span text:style-name="T8"> </text:span><text:span text:style-name="T7">de 202</text:span><text:span text:style-name="T10">5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2-05T10:17:22.382000000</dc:date>
    <meta:editing-duration>PT16M49S</meta:editing-duration>
    <meta:editing-cycles>37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4" meta:non-whitespace-character-count="493"/>
  </office:meta>
</office:document-meta>
</file>