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228f8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3e041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4f928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</text:span><text:span text:style-name="T6">Rol de Licitantes e Bens Pré-Qualificados</text:span><text:span text:style-name="T5"> no mês de </text:span><text:span text:style-name="T11">fever</text:span><text:span text:style-name="T9">eiro</text:span><text:span text:style-name="T8"> </text:span><text:span text:style-name="T7">de 202</text:span><text:span text:style-name="T10">5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3-06T10:32:03.996000000</dc:date>
    <meta:editing-duration>PT17M4S</meta:editing-duration>
    <meta:editing-cycles>38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6" meta:non-whitespace-character-count="495"/>
  </office:meta>
</office:document-meta>
</file>