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ee9bb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5887b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26f626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8"> </text:span><text:span text:style-name="T9">no mês de </text:span><text:span text:style-name="T7">setembro</text:span><text:span text:style-name="T3"> de 202</text:span><text:span text:style-name="T4">2</text:span><text:span text:style-name="T9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11-04T15:21:33.446000000</dc:date>
    <meta:editing-duration>PT18M18S</meta:editing-duration>
    <meta:editing-cycles>2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7" meta:non-whitespace-character-count="447"/>
  </office:meta>
</office:document-meta>
</file>