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31EE3ABEC7EA0AB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d25b" officeooo:paragraph-rsid="000bd25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/>
      <style:text-properties style:font-name="Arial" fo:font-size="14pt" officeooo:rsid="00087168" officeooo:paragraph-rsid="00087168" style:font-size-asian="14pt" style:font-size-complex="14pt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normal" fo:font-weight="bold" officeooo:rsid="00062ef3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" fo:font-size="14pt" fo:font-style="normal" fo:font-weight="bold" officeooo:rsid="0029af9a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Arial" fo:font-size="14pt" fo:font-style="normal" style:font-size-asian="14pt" style:font-style-asian="normal" style:font-size-complex="14pt" style:font-style-complex="normal"/>
    </style:style>
    <style:style style:name="T6" style:family="text">
      <style:text-properties style:font-name="Arial" fo:font-size="14pt" fo:font-style="normal" officeooo:rsid="00062ef3" style:font-size-asian="14pt" style:font-style-asian="normal" style:font-size-complex="14pt" style:font-style-complex="normal"/>
    </style:style>
    <style:style style:name="T7" style:family="text">
      <style:text-properties style:font-name="Arial" fo:font-size="14pt" fo:font-style="italic" style:font-size-asian="14pt" style:font-style-asian="italic" style:font-size-complex="14pt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officeooo:rsid="00062ef3" style:font-size-asian="14pt" style:font-size-complex="14pt"/>
    </style:style>
    <style:style style:name="T10" style:family="text">
      <style:text-properties style:font-name="Arial" fo:font-size="14pt" officeooo:rsid="000bd25b" style:font-size-asian="14pt" style:font-size-complex="14pt"/>
    </style:style>
    <style:style style:name="T1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83cm" svg:height="4.443cm" draw:z-index="0"><draw:image xlink:href="Pictures/100000000000014900000131EE3ABEC7EA0AB33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ANÇÕES APLICADAS AOS CONTRATADOS</text:p>
      <text:p text:style-name="P1"/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7">caput </text:span><text:span text:style-name="T8">do art. 37 da Constituição Federal, bem como Resoluç</text:span><text:span text:style-name="T9">ões</text:span><text:span text:style-name="T8"> CNMP n° 86/2012, </text:span><text:span text:style-name="T9">a dispor sobre o Portal da Transparência do Ministério Público e nº 89/2012, a regulamentar a Lei de Acesso à Informação no âmbito do Ministério Público da União e dos Estados</text:span><text:span text:style-name="T8">, declaramos que no </text:span><text:span text:style-name="T11">Ministério Público do Estado de Roraima</text:span><text:span text:style-name="T8"> não houve</text:span><text:span text:style-name="T10"> aplicação de sanções aos contratados</text:span><text:span text:style-name="T5"> </text:span><text:span text:style-name="T6">no mês de </text:span><text:span text:style-name="T4">janeiro</text:span><text:span text:style-name="T3"> de 202</text:span><text:span text:style-name="T4">3</text:span><text:span text:style-name="T6">.</text:span></text:p>
      <text:p text:style-name="P4"/>
      <text:p text:style-name="P4"/>
      <text:p text:style-name="P4"/>
      <text:p text:style-name="P4"/>
      <text:p text:style-name="P5"/>
      <text:p text:style-name="P6"><text:span text:style-name="T9">F</text:span><text:span text:style-name="T8">onte: </text:span><text:span text:style-name="T10">Departamento Administrativo</text:span><text:span text:style-name="T8">/MPRR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3-21T16:21:11.825000000</dc:date>
    <meta:editing-duration>PT19M40S</meta:editing-duration>
    <meta:editing-cycles>25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3" meta:word-count="83" meta:character-count="526" meta:non-whitespace-character-count="446"/>
  </office:meta>
</office:document-meta>
</file>