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9af9a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2b4458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2d019a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officeooo:rsid="002d019a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italic" style:font-size-asian="14pt" style:font-style-asian="italic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d25b" style:font-size-asian="14pt" style:font-size-complex="14pt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83cm" svg:height="4.443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0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4">Ministério Público do Estado de Roraima</text:span><text:span text:style-name="T11"> não houve</text:span><text:span text:style-name="T13"> aplicação de sanções aos contratados</text:span><text:span text:style-name="T7"> </text:span><text:span text:style-name="T8">no mês de </text:span><text:span text:style-name="T6">março</text:span><text:span text:style-name="T3"> de 202</text:span><text:span text:style-name="T4">3</text:span><text:span text:style-name="T8">.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</text:span><text:span text:style-name="T13">Departamento Administrativo</text:span><text:span text:style-name="T11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13T10:07:09.967000000</dc:date>
    <meta:editing-duration>PT20M9S</meta:editing-duration>
    <meta:editing-cycles>2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4" meta:non-whitespace-character-count="444"/>
  </office:meta>
</office:document-meta>
</file>