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30955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343ac7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35ec2b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fo:font-weight="bold" officeooo:rsid="0038cd40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1" style:family="text">
      <style:text-properties style:font-name="Arial" fo:font-size="14pt" fo:font-style="italic" style:font-size-asian="14pt" style:font-style-asian="italic" style:font-size-complex="14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bd25b" style:font-size-asian="14pt" style:font-size-complex="14pt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1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</text:span><text:span text:style-name="T15">Ministério Público do Estado de Roraima</text:span><text:span text:style-name="T12"> não houve</text:span><text:span text:style-name="T14"> aplicação de sanções aos contratados</text:span><text:span text:style-name="T9"> </text:span><text:span text:style-name="T10">no mês de </text:span><text:span text:style-name="T8">AGOST</text:span><text:span text:style-name="T5">O</text:span><text:span text:style-name="T3"> de 202</text:span><text:span text:style-name="T4">3</text:span><text:span text:style-name="T10">.</text:span></text:p>
      <text:p text:style-name="P4"/>
      <text:p text:style-name="P4"/>
      <text:p text:style-name="P4"/>
      <text:p text:style-name="P4"/>
      <text:p text:style-name="P5"/>
      <text:p text:style-name="P6"><text:span text:style-name="T13">F</text:span><text:span text:style-name="T12">onte: </text:span><text:span text:style-name="T14">Departamento Administrativo</text:span><text:span text:style-name="T12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17:14.367000000</dc:date>
    <meta:editing-duration>PT21M5S</meta:editing-duration>
    <meta:editing-cycles>3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5" meta:non-whitespace-character-count="445"/>
  </office:meta>
</office:document-meta>
</file>