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, sans-serif"/>
    <style:font-face style:name="Mangal2" svg:font-family="Mangal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429cm"/>
    </style:style>
    <style:style style:name="Tabela1.B" style:family="table-column">
      <style:table-column-properties style:column-width="3.281cm"/>
    </style:style>
    <style:style style:name="Tabela1.C" style:family="table-column">
      <style:table-column-properties style:column-width="4.048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2.778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3.704cm"/>
    </style:style>
    <style:style style:name="Tabela1.H" style:family="table-column">
      <style:table-column-properties style:column-width="2.275cm"/>
    </style:style>
    <style:style style:name="Tabela1.I" style:family="table-column">
      <style:table-column-properties style:column-width="2.067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8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800000" fo:padding="0.097cm" fo:border="0.1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5.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.429cm"/>
    </style:style>
    <style:style style:name="Tabela2.B" style:family="table-column">
      <style:table-column-properties style:column-width="5.304cm"/>
    </style:style>
    <style:style style:name="Tabela2.C" style:family="table-column">
      <style:table-column-properties style:column-width="6.126cm"/>
    </style:style>
    <style:style style:name="Tabela2.D" style:family="table-column">
      <style:table-column-properties style:column-width="2.778cm"/>
    </style:style>
    <style:style style:name="Tabela2.E" style:family="table-column">
      <style:table-column-properties style:column-width="2.117cm"/>
    </style:style>
    <style:style style:name="Tabela2.F" style:family="table-column">
      <style:table-column-properties style:column-width="3.704cm"/>
    </style:style>
    <style:style style:name="Tabela2.G" style:family="table-column">
      <style:table-column-properties style:column-width="2.275cm"/>
    </style:style>
    <style:style style:name="Tabela2.H" style:family="table-column">
      <style:table-column-properties style:column-width="2.067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#8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#800000" fo:padding="0.097cm" fo:border="0.1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25.8cm" table:align="left" style:writing-mode="lr-tb"/>
    </style:style>
    <style:style style:name="Tabela3.A" style:family="table-column">
      <style:table-column-properties style:column-width="1.429cm"/>
    </style:style>
    <style:style style:name="Tabela3.B" style:family="table-column">
      <style:table-column-properties style:column-width="5.304cm"/>
    </style:style>
    <style:style style:name="Tabela3.C" style:family="table-column">
      <style:table-column-properties style:column-width="6.126cm"/>
    </style:style>
    <style:style style:name="Tabela3.D" style:family="table-column">
      <style:table-column-properties style:column-width="2.778cm"/>
    </style:style>
    <style:style style:name="Tabela3.E" style:family="table-column">
      <style:table-column-properties style:column-width="2.117cm"/>
    </style:style>
    <style:style style:name="Tabela3.F" style:family="table-column">
      <style:table-column-properties style:column-width="3.704cm"/>
    </style:style>
    <style:style style:name="Tabela3.G" style:family="table-column">
      <style:table-column-properties style:column-width="2.275cm"/>
    </style:style>
    <style:style style:name="Tabela3.H" style:family="table-column">
      <style:table-column-properties style:column-width="2.0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8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H1" style:family="table-cell">
      <style:table-cell-properties style:vertical-align="middle" fo:background-color="#800000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H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25.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429cm"/>
    </style:style>
    <style:style style:name="Tabela4.B" style:family="table-column">
      <style:table-column-properties style:column-width="5.304cm"/>
    </style:style>
    <style:style style:name="Tabela4.C" style:family="table-column">
      <style:table-column-properties style:column-width="6.126cm"/>
    </style:style>
    <style:style style:name="Tabela4.D" style:family="table-column">
      <style:table-column-properties style:column-width="2.034cm"/>
    </style:style>
    <style:style style:name="Tabela4.E" style:family="table-column">
      <style:table-column-properties style:column-width="2.117cm"/>
    </style:style>
    <style:style style:name="Tabela4.F" style:family="table-column">
      <style:table-column-properties style:column-width="3.383cm"/>
    </style:style>
    <style:style style:name="Tabela4.G" style:family="table-column">
      <style:table-column-properties style:column-width="3.515cm"/>
    </style:style>
    <style:style style:name="Tabela4.H" style:family="table-column">
      <style:table-column-properties style:column-width="1.893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8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H1" style:family="table-cell">
      <style:table-cell-properties style:vertical-align="middle" fo:background-color="#800000" fo:padding="0.097cm" fo:border="0.1pt solid #000000" style:writing-mode="lr-tb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H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4" style:family="table-row">
      <style:table-row-properties fo:keep-together="auto"/>
    </style:style>
    <style:style style:name="Tabela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H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H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H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25.8cm" table:align="left" style:writing-mode="lr-tb"/>
    </style:style>
    <style:style style:name="Tabela5.A" style:family="table-column">
      <style:table-column-properties style:column-width="1.208cm"/>
    </style:style>
    <style:style style:name="Tabela5.B" style:family="table-column">
      <style:table-column-properties style:column-width="4.493cm"/>
    </style:style>
    <style:style style:name="Tabela5.C" style:family="table-column">
      <style:table-column-properties style:column-width="5.188cm"/>
    </style:style>
    <style:style style:name="Tabela5.D" style:family="table-column">
      <style:table-column-properties style:column-width="2.351cm"/>
    </style:style>
    <style:style style:name="Tabela5.E" style:family="table-column">
      <style:table-column-properties style:column-width="1.792cm"/>
    </style:style>
    <style:style style:name="Tabela5.F" style:family="table-column">
      <style:table-column-properties style:column-width="3.955cm"/>
    </style:style>
    <style:style style:name="Tabela5.G" style:family="table-column">
      <style:table-column-properties style:column-width="4.221cm"/>
    </style:style>
    <style:style style:name="Tabela5.H" style:family="table-column">
      <style:table-column-properties style:column-width="2.5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8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H1" style:family="table-cell">
      <style:table-cell-properties style:vertical-align="middle" fo:background-color="#800000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H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4" style:family="table-row">
      <style:table-row-properties style:min-row-height="1.238cm" fo:keep-together="auto"/>
    </style:style>
    <style:style style:name="Tabela5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H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H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H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H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H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H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10" style:family="table-row">
      <style:table-row-properties style:min-row-height="1.228cm" fo:keep-together="auto"/>
    </style:style>
    <style:style style:name="Tabela5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H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H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25.8cm" table:align="left" style:writing-mode="lr-tb"/>
    </style:style>
    <style:style style:name="Tabela6.A" style:family="table-column">
      <style:table-column-properties style:column-width="1.429cm"/>
    </style:style>
    <style:style style:name="Tabela6.B" style:family="table-column">
      <style:table-column-properties style:column-width="3.281cm"/>
    </style:style>
    <style:style style:name="Tabela6.C" style:family="table-column">
      <style:table-column-properties style:column-width="4.048cm"/>
    </style:style>
    <style:style style:name="Tabela6.D" style:family="table-column">
      <style:table-column-properties style:column-width="3.942cm"/>
    </style:style>
    <style:style style:name="Tabela6.E" style:family="table-column">
      <style:table-column-properties style:column-width="2.097cm"/>
    </style:style>
    <style:style style:name="Tabela6.F" style:family="table-column">
      <style:table-column-properties style:column-width="1.909cm"/>
    </style:style>
    <style:style style:name="Tabela6.G" style:family="table-column">
      <style:table-column-properties style:column-width="3.988cm"/>
    </style:style>
    <style:style style:name="Tabela6.H" style:family="table-column">
      <style:table-column-properties style:column-width="3.515cm"/>
    </style:style>
    <style:style style:name="Tabela6.I" style:family="table-column">
      <style:table-column-properties style:column-width="1.591cm"/>
    </style:style>
    <style:style style:name="Tabela6.1" style:family="table-row">
      <style:table-row-properties style:min-row-height="1.492cm" fo:keep-together="auto"/>
    </style:style>
    <style:style style:name="Tabela6.A1" style:family="table-cell">
      <style:table-cell-properties style:vertical-align="middle" fo:background-color="#8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I1" style:family="table-cell">
      <style:table-cell-properties style:vertical-align="middle" fo:background-color="#800000" fo:padding="0.097cm" fo:border="0.1pt solid #000000" style:writing-mode="lr-tb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3" style:family="table-row">
      <style:table-row-properties fo:keep-together="auto"/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25.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1.429cm"/>
    </style:style>
    <style:style style:name="Tabela7.B" style:family="table-column">
      <style:table-column-properties style:column-width="3.281cm"/>
    </style:style>
    <style:style style:name="Tabela7.C" style:family="table-column">
      <style:table-column-properties style:column-width="4.048cm"/>
    </style:style>
    <style:style style:name="Tabela7.D" style:family="table-column">
      <style:table-column-properties style:column-width="3.942cm"/>
    </style:style>
    <style:style style:name="Tabela7.E" style:family="table-column">
      <style:table-column-properties style:column-width="2.097cm"/>
    </style:style>
    <style:style style:name="Tabela7.F" style:family="table-column">
      <style:table-column-properties style:column-width="1.909cm"/>
    </style:style>
    <style:style style:name="Tabela7.G" style:family="table-column">
      <style:table-column-properties style:column-width="3.988cm"/>
    </style:style>
    <style:style style:name="Tabela7.H" style:family="table-column">
      <style:table-column-properties style:column-width="3.515cm"/>
    </style:style>
    <style:style style:name="Tabela7.I" style:family="table-column">
      <style:table-column-properties style:column-width="1.59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7.I1" style:family="table-cell">
      <style:table-cell-properties style:vertical-align="middle" fo:padding="0.097cm" fo:border="0.1pt solid #000000" style:writing-mode="lr-tb"/>
    </style:style>
    <style:style style:name="Tabela7.2" style:family="table-row">
      <style:table-row-properties style:min-row-height="1.228cm" fo:background-color="transparent" fo:keep-together="auto">
        <style:background-image/>
      </style:table-row-properties>
    </style:style>
    <style:style style:name="Tabela7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I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" style:family="table">
      <style:table-properties style:width="25.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1.429cm"/>
    </style:style>
    <style:style style:name="Tabela8.B" style:family="table-column">
      <style:table-column-properties style:column-width="3.277cm"/>
    </style:style>
    <style:style style:name="Tabela8.C" style:family="table-column">
      <style:table-column-properties style:column-width="4.052cm"/>
    </style:style>
    <style:style style:name="Tabela8.D" style:family="table-column">
      <style:table-column-properties style:column-width="3.942cm"/>
    </style:style>
    <style:style style:name="Tabela8.E" style:family="table-column">
      <style:table-column-properties style:column-width="2.097cm"/>
    </style:style>
    <style:style style:name="Tabela8.F" style:family="table-column">
      <style:table-column-properties style:column-width="1.909cm"/>
    </style:style>
    <style:style style:name="Tabela8.G" style:family="table-column">
      <style:table-column-properties style:column-width="3.988cm"/>
    </style:style>
    <style:style style:name="Tabela8.H" style:family="table-column">
      <style:table-column-properties style:column-width="3.515cm"/>
    </style:style>
    <style:style style:name="Tabela8.I" style:family="table-column">
      <style:table-column-properties style:column-width="1.591cm"/>
    </style:style>
    <style:style style:name="Tabela8.1" style:family="table-row">
      <style:table-row-properties style:min-row-height="1.238cm" fo:keep-together="auto"/>
    </style:style>
    <style:style style:name="Tabela8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8.I1" style:family="table-cell">
      <style:table-cell-properties style:vertical-align="middle" fo:padding="0.097cm" fo:border="0.1pt solid #000000" style:writing-mode="lr-tb"/>
    </style:style>
    <style:style style:name="Tabela8.2" style:family="table-row">
      <style:table-row-properties style:min-row-height="1.228cm" fo:keep-together="auto"/>
    </style:style>
    <style:style style:name="Tabela8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25.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1.429cm"/>
    </style:style>
    <style:style style:name="Tabela10.B" style:family="table-column">
      <style:table-column-properties style:column-width="3.069cm"/>
    </style:style>
    <style:style style:name="Tabela10.C" style:family="table-column">
      <style:table-column-properties style:column-width="6.105cm"/>
    </style:style>
    <style:style style:name="Tabela10.D" style:family="table-column">
      <style:table-column-properties style:column-width="3.099cm"/>
    </style:style>
    <style:style style:name="Tabela10.E" style:family="table-column">
      <style:table-column-properties style:column-width="2.193cm"/>
    </style:style>
    <style:style style:name="Tabela10.F" style:family="table-column">
      <style:table-column-properties style:column-width="1.909cm"/>
    </style:style>
    <style:style style:name="Tabela10.G" style:family="table-column">
      <style:table-column-properties style:column-width="3.004cm"/>
    </style:style>
    <style:style style:name="Tabela10.H" style:family="table-column">
      <style:table-column-properties style:column-width="3.101cm"/>
    </style:style>
    <style:style style:name="Tabela10.I" style:family="table-column">
      <style:table-column-properties style:column-width="1.893cm"/>
    </style:style>
    <style:style style:name="Tabela10.1" style:family="table-row">
      <style:table-row-properties style:min-row-height="1.228cm" fo:keep-together="auto"/>
    </style:style>
    <style:style style:name="Tabela10.A1" style:family="table-cell">
      <style:table-cell-properties style:vertical-align="middle" fo:background-color="#7e0021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0.I1" style:family="table-cell">
      <style:table-cell-properties style:vertical-align="middle" fo:background-color="#7e0021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25.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1.429cm"/>
    </style:style>
    <style:style style:name="Tabela11.B" style:family="table-column">
      <style:table-column-properties style:column-width="3.069cm"/>
    </style:style>
    <style:style style:name="Tabela11.C" style:family="table-column">
      <style:table-column-properties style:column-width="6.105cm"/>
    </style:style>
    <style:style style:name="Tabela11.D" style:family="table-column">
      <style:table-column-properties style:column-width="3.099cm"/>
    </style:style>
    <style:style style:name="Tabela11.E" style:family="table-column">
      <style:table-column-properties style:column-width="2.193cm"/>
    </style:style>
    <style:style style:name="Tabela11.F" style:family="table-column">
      <style:table-column-properties style:column-width="1.909cm"/>
    </style:style>
    <style:style style:name="Tabela11.G" style:family="table-column">
      <style:table-column-properties style:column-width="3.004cm"/>
    </style:style>
    <style:style style:name="Tabela11.H" style:family="table-column">
      <style:table-column-properties style:column-width="3.101cm"/>
    </style:style>
    <style:style style:name="Tabela11.I" style:family="table-column">
      <style:table-column-properties style:column-width="1.893cm"/>
    </style:style>
    <style:style style:name="Tabela11.1" style:family="table-row">
      <style:table-row-properties style:min-row-height="1.228cm" fo:keep-together="auto"/>
    </style:style>
    <style:style style:name="Tabela1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1.I1" style:family="table-cell">
      <style:table-cell-properties style:vertical-align="middle" fo:padding="0.097cm" fo:border="0.1pt solid #000000" style:writing-mode="lr-tb"/>
    </style:style>
    <style:style style:name="Tabela12" style:family="table">
      <style:table-properties style:width="25.79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1.429cm"/>
    </style:style>
    <style:style style:name="Tabela12.B" style:family="table-column">
      <style:table-column-properties style:column-width="3.069cm"/>
    </style:style>
    <style:style style:name="Tabela12.C" style:family="table-column">
      <style:table-column-properties style:column-width="6.105cm"/>
    </style:style>
    <style:style style:name="Tabela12.D" style:family="table-column">
      <style:table-column-properties style:column-width="3.099cm"/>
    </style:style>
    <style:style style:name="Tabela12.E" style:family="table-column">
      <style:table-column-properties style:column-width="2.193cm"/>
    </style:style>
    <style:style style:name="Tabela12.F" style:family="table-column">
      <style:table-column-properties style:column-width="1.909cm"/>
    </style:style>
    <style:style style:name="Tabela12.G" style:family="table-column">
      <style:table-column-properties style:column-width="3.004cm"/>
    </style:style>
    <style:style style:name="Tabela12.H" style:family="table-column">
      <style:table-column-properties style:column-width="3.101cm"/>
    </style:style>
    <style:style style:name="Tabela12.I" style:family="table-column">
      <style:table-column-properties style:column-width="1.889cm"/>
    </style:style>
    <style:style style:name="Tabela12.1" style:family="table-row">
      <style:table-row-properties style:min-row-height="1.228cm" fo:keep-together="auto"/>
    </style:style>
    <style:style style:name="Tabela1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2.I1" style:family="table-cell">
      <style:table-cell-properties style:vertical-align="middle" fo:padding="0.097cm" fo:border="0.1pt solid #000000" style:writing-mode="lr-tb"/>
    </style:style>
    <style:style style:name="Tabela1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25.703cm" fo:margin-left="0.097cm" table:align="left" style:writing-mode="lr-tb"/>
    </style:style>
    <style:style style:name="Tabela13.A" style:family="table-column">
      <style:table-column-properties style:column-width="1.7cm"/>
    </style:style>
    <style:style style:name="Tabela13.B" style:family="table-column">
      <style:table-column-properties style:column-width="2.91cm"/>
    </style:style>
    <style:style style:name="Tabela13.C" style:family="table-column">
      <style:table-column-properties style:column-width="3.403cm"/>
    </style:style>
    <style:style style:name="Tabela13.D" style:family="table-column">
      <style:table-column-properties style:column-width="4.385cm"/>
    </style:style>
    <style:style style:name="Tabela13.E" style:family="table-column">
      <style:table-column-properties style:column-width="2.21cm"/>
    </style:style>
    <style:style style:name="Tabela13.F" style:family="table-column">
      <style:table-column-properties style:column-width="2.097cm"/>
    </style:style>
    <style:style style:name="Tabela13.H" style:family="table-column">
      <style:table-column-properties style:column-width="3.704cm"/>
    </style:style>
    <style:style style:name="Tabela13.I" style:family="table-column">
      <style:table-column-properties style:column-width="1.89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8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I1" style:family="table-cell">
      <style:table-cell-properties style:vertical-align="middle" fo:background-color="#800000" fo:padding="0.097cm" fo:border="0.1pt solid #000000" style:writing-mode="lr-tb">
        <style:background-image/>
      </style:table-cell-properties>
    </style:style>
    <style:style style:name="Tabela13.2" style:family="table-row">
      <style:table-row-properties style:min-row-height="1.18cm" fo:keep-together="auto"/>
    </style:style>
    <style:style style:name="Tabela1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.5" style:family="table-row">
      <style:table-row-properties style:min-row-height="1.238cm" fo:keep-together="auto"/>
    </style:style>
    <style:style style:name="Tabela13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I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I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G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H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I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G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H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I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25.763cm" fo:margin-left="0.025cm" table:align="left" style:writing-mode="lr-tb"/>
    </style:style>
    <style:style style:name="Tabela14.A" style:family="table-column">
      <style:table-column-properties style:column-width="1.7cm"/>
    </style:style>
    <style:style style:name="Tabela14.B" style:family="table-column">
      <style:table-column-properties style:column-width="2.983cm"/>
    </style:style>
    <style:style style:name="Tabela14.C" style:family="table-column">
      <style:table-column-properties style:column-width="3.708cm"/>
    </style:style>
    <style:style style:name="Tabela14.D" style:family="table-column">
      <style:table-column-properties style:column-width="4.441cm"/>
    </style:style>
    <style:style style:name="Tabela14.E" style:family="table-column">
      <style:table-column-properties style:column-width="2.268cm"/>
    </style:style>
    <style:style style:name="Tabela14.F" style:family="table-column">
      <style:table-column-properties style:column-width="2.002cm"/>
    </style:style>
    <style:style style:name="Tabela14.G" style:family="table-column">
      <style:table-column-properties style:column-width="3.101cm"/>
    </style:style>
    <style:style style:name="Tabela14.H" style:family="table-column">
      <style:table-column-properties style:column-width="3.496cm"/>
    </style:style>
    <style:style style:name="Tabela14.I" style:family="table-column">
      <style:table-column-properties style:column-width="2.06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8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4.I1" style:family="table-cell">
      <style:table-cell-properties style:vertical-align="middle" fo:background-color="#800000" fo:padding="0.097cm" fo:border="0.1pt solid #000000" style:writing-mode="lr-tb">
        <style:background-image/>
      </style:table-cell-properties>
    </style:style>
    <style:style style:name="Tabela14.2" style:family="table-row">
      <style:table-row-properties style:min-row-height="1.18cm" fo:keep-together="auto"/>
    </style:style>
    <style:style style:name="Tabela1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4.4" style:family="table-row">
      <style:table-row-properties style:min-row-height="1.238cm" fo:keep-together="auto"/>
    </style:style>
    <style:style style:name="Tabela1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I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I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4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I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4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I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4.9" style:family="table-row">
      <style:table-row-properties style:min-row-height="1.508cm" fo:keep-together="auto"/>
    </style:style>
    <style:style style:name="Tabela14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I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074bb0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cd63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2735d8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4ac4f2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9facb7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5aacb7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734087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11b4b5b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3637eb" style:font-size-asian="8pt" style:font-weight-asian="normal" style:font-name-complex="Calibri" style:font-size-complex="8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426ca6" style:font-size-asian="8pt" style:font-weight-asian="normal" style:font-name-complex="Calibri" style:font-size-complex="8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9e72f7" style:font-size-asian="8pt" style:font-weight-asian="normal" style:font-name-complex="Calibri" style:font-size-complex="8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a5c4b9" style:font-size-asian="8pt" style:font-weight-asian="normal" style:font-name-complex="Calibri" style:font-size-complex="8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acb151" style:font-size-asian="8pt" style:font-weight-asian="normal" style:font-name-complex="Calibri" style:font-size-complex="8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rsid="007ca3fd" officeooo:paragraph-rsid="007ca3fd" style:font-size-asian="8pt" style:font-weight-asian="normal" style:font-name-complex="Calibri" style:font-size-complex="8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rsid="0077ef22" officeooo:paragraph-rsid="00e45070" style:font-size-asian="8pt" style:font-weight-asian="normal" style:font-name-complex="Calibri" style:font-size-complex="8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rsid="0077ef22" officeooo:paragraph-rsid="0123e739" style:font-size-asian="8pt" style:font-weight-asian="normal" style:font-name-complex="Calibri" style:font-size-complex="8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fo:background-color="transparent" style:font-size-asian="8pt" style:font-weight-asian="normal" style:font-name-complex="Calibri" style:font-size-complex="8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8pt" style:font-size-asian="8pt" style:font-name-complex="Calibri" style:font-size-complex="8pt"/>
    </style:style>
    <style:style style:name="P22" style:family="paragraph" style:parent-style-name="Standard">
      <style:text-properties style:text-outline="false" style:text-line-through-style="none" style:text-line-through-typ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1c3e4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4a248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72093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b485b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bbdca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c97c7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4ac4f2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074bb0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0a6513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0cd63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0e5eef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734087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7f94a4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610a78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9cd285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a2534b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ab0a5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abf8d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acb151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aec5b0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bc7102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eca139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cba9e6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105ff2b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34087" officeooo:paragraph-rsid="00734087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50fbf2" officeooo:paragraph-rsid="0050fbf2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cba9e6" officeooo:paragraph-rsid="00cba9e6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72093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2735d8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2f403f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34bdd7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377061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3add2b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46b0d2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5aacb7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074bb0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0cd63e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0c5cbd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0e5eef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4ac4f2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1c3e4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bbdca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c97c7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610a78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463457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123e739" officeooo:paragraph-rsid="0123e739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ae6e5e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aee47a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aee47a" officeooo:paragraph-rsid="00aee47a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2735d8" fo:background-color="transparent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bold" fo:background-color="#800000" style:font-name-asian="Calibri" style:font-size-asian="8pt" style:font-style-asian="normal" style:font-weight-asian="bold" style:font-name-complex="Calibri" style:font-size-complex="8pt" style:font-style-complex="normal" style:font-weight-complex="bold" style:text-emphasize="none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1c97c7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2571ef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88fbd9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2735d8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1c97c7" style:letter-kerning="true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2571ef" style:letter-kerning="true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2735d8" style:letter-kerning="true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fo:font-weight="normal" style:letter-kerning="true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87" style:family="paragraph" style:parent-style-name="Standard">
      <style:paragraph-properties fo:text-align="justify" style:justify-single-word="false"/>
    </style:style>
    <style:style style:name="P88" style:family="paragraph" style:parent-style-name="Standard">
      <style:paragraph-properties fo:text-align="justify" style:justify-single-word="false" style:snap-to-layout-grid="false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letter-kerning="true" fo:background-color="#800000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officeooo:paragraph-rsid="001dead4" style:letter-kerning="true" fo:background-color="#800000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officeooo:paragraph-rsid="00e7eda7" style:letter-kerning="true" fo:background-color="#800000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letter-kerning="true" fo:background-color="#800000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officeooo:paragraph-rsid="001dead4" style:letter-kerning="true" fo:background-color="#800000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style:font-name-asian="Mang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61b983" style:letter-kerning="true" style:font-name-asian="Mang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officeooo:rsid="001dead4" officeooo:paragraph-rsid="009e72f7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officeooo:paragraph-rsid="00903cd9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officeooo:paragraph-rsid="011a3f0a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8pt" style:text-underline-style="none" fo:font-weight="normal" style:font-size-asian="8pt" style:font-weight-asian="normal" style:font-name-complex="Calibri" style:font-size-complex="8pt" style:font-weight-complex="normal"/>
    </style:style>
    <style:style style:name="P101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1.342cm"/>
        </style:tab-stops>
      </style:paragraph-properties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fo:background-color="transparent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102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2.181cm"/>
        </style:tab-stops>
      </style:paragraph-properties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103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ab0a5e" style:letter-kerning="true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04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abf8de" style:letter-kerning="true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05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aec5b0" style:letter-kerning="true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06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text-outline="false" style:text-line-through-style="none" style:text-line-through-type="none" style:font-name="Calibri" fo:font-size="8pt" fo:language="pt" fo:country="BR" fo:font-style="normal" fo:text-shadow="none" fo:font-weight="normal" officeooo:paragraph-rsid="00a5c60c" style:letter-kerning="true" fo:background-color="transparent" style:font-name-asian="Times New Roman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07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text-outline="false" style:text-line-through-style="none" style:text-line-through-type="none" style:font-name="Calibri" fo:font-size="8pt" fo:letter-spacing="-0.007cm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108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fo:background-color="transparent" style:font-name-asian="Times New Roman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09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font-name="Calibri" fo:font-size="8pt" fo:font-style="normal" fo:font-weight="normal" fo:background-color="transparent" style:font-name-asian="Times New Roman1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10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font-name="Calibri" fo:font-size="8pt" fo:font-style="normal" fo:font-weight="normal" officeooo:paragraph-rsid="0020db47" fo:background-color="transparent" style:font-name-asian="Times New Roman1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11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font-name="Calibri" fo:font-size="8pt" fo:font-style="normal" fo:font-weight="normal" officeooo:paragraph-rsid="0021ebc1" fo:background-color="transparent" style:font-name-asian="Times New Roman1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12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font-name="Calibri" fo:font-size="8pt" fo:font-style="normal" fo:font-weight="normal" officeooo:paragraph-rsid="002735d8" fo:background-color="transparent" style:font-name-asian="Times New Roman1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13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font-name="Calibri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1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37.306cm"/>
        </style:tab-stops>
      </style:paragraph-properties>
      <style:text-properties style:use-window-font-color="true" style:text-outline="false" style:text-line-through-style="none" style:text-line-through-type="none" style:font-name="Calibri" fo:font-size="8pt" fo:letter-spacing="-0.007cm" fo:language="pt" fo:country="BR" fo:font-style="normal" fo:text-shadow="none" style:text-underline-style="none" fo:font-weight="normal" fo:background-color="transparent" style:font-name-asian="Arial Unicode MS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11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37.306cm"/>
        </style:tab-stops>
      </style:paragraph-properties>
      <style:text-properties style:use-window-font-color="true" style:font-name="Calibri" fo:font-size="8pt" fo:language="pt" fo:country="BR" fo:font-style="normal" fo:font-weight="normal" fo:background-color="transparent" style:font-name-asian="Arial Unicode MS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P11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37.306cm"/>
        </style:tab-stops>
      </style:paragraph-properties>
      <style:text-properties style:use-window-font-color="true" style:font-name="Calibri" fo:font-size="8pt" fo:letter-spacing="-0.007cm" fo:language="pt" fo:country="BR" fo:font-style="normal" fo:font-weight="normal" fo:background-color="transparent" style:font-name-asian="Arial Unicode MS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P117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</style:style>
    <style:style style:name="P118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officeooo:paragraph-rsid="009e72f7"/>
    </style:style>
    <style:style style:name="P119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officeooo:paragraph-rsid="00a134a5"/>
    </style:style>
    <style:style style:name="P120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2.181cm"/>
        </style:tab-stops>
      </style:paragraph-properties>
    </style:style>
    <style:style style:name="P12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</style:style>
    <style:style style:name="P12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  <style:text-properties fo:background-color="transparent"/>
    </style:style>
    <style:style style:name="P123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1.342cm"/>
        </style:tab-stops>
      </style:paragraph-properties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2e0c4d" style:letter-kerning="true" fo:background-color="transparent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124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2.181cm"/>
        </style:tab-stops>
      </style:paragraph-properties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fo:background-color="transparent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125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2.181cm"/>
        </style:tab-stops>
      </style:paragraph-properties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3387a4" style:letter-kerning="true" fo:background-color="transparent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126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2.181cm"/>
        </style:tab-stops>
      </style:paragraph-properties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0cc0b6b" officeooo:paragraph-rsid="01066fee" style:letter-kerning="true" fo:background-color="transparent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127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1.342cm"/>
        </style:tab-stops>
      </style:paragraph-properties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2e0c4d" fo:background-color="transparent" style:font-name-asian="Lucida Sans Unicode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128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text-outline="false" style:text-line-through-style="none" style:text-line-through-type="none" style:font-name="Calibri" fo:font-size="8pt" fo:letter-spacing="-0.007cm" fo:font-style="normal" fo:text-shadow="none" style:text-underline-style="none" fo:font-weight="normal" officeooo:paragraph-rsid="00426ca6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29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snap-to-layout-grid="false"/>
      <style:text-properties style:text-outline="false" style:text-line-through-style="none" style:text-line-through-type="none" style:font-name="Calibri" fo:font-size="8pt" fo:letter-spacing="-0.007cm" fo:font-style="normal" fo:text-shadow="none" style:text-underline-style="none" fo:font-weight="normal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30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text-outline="false" style:text-line-through-style="none" style:text-line-through-type="none" style:font-name="Calibri" fo:font-size="8pt" fo:letter-spacing="-0.007cm" fo:font-style="normal" fo:text-shadow="none" style:text-underline-style="none" fo:font-weight="normal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31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text-outline="false" style:text-line-through-style="none" style:text-line-through-type="none" style:font-name="Calibri" fo:font-size="8pt" fo:letter-spacing="-0.007cm" fo:font-style="normal" fo:text-shadow="none" style:text-underline-style="none" fo:font-weight="normal" officeooo:paragraph-rsid="00426ca6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32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Calibri" fo:font-size="8pt" fo:font-style="normal" fo:font-weight="normal" fo:background-color="transparent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33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font-name="Calibri" fo:font-size="8pt" fo:letter-spacing="-0.007cm" fo:font-style="normal" fo:font-weight="normal" fo:background-color="transparent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34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 style:writing-mode="lr-tb">
        <style:tab-stops>
          <style:tab-stop style:position="11.342cm"/>
        </style:tab-stops>
      </style:paragraph-properties>
      <style:text-properties fo:color="#000000" style:text-outline="false" style:text-line-through-style="none" style:text-line-through-type="none" style:font-name="Calibri" fo:font-size="8pt" fo:letter-spacing="-0.007cm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135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paragraph-rsid="002735d8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36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aee47a" style:letter-kerning="true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37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 style:writing-mode="lr-tb">
        <style:tab-stops>
          <style:tab-stop style:position="11.342cm"/>
        </style:tab-stops>
      </style:paragraph-properties>
      <style:text-properties fo:color="#000000" style:text-outline="false" style:text-line-through-style="none" style:text-line-through-type="none" style:font-name="Calibri" fo:font-size="7.5pt" fo:letter-spacing="-0.007cm" fo:language="pt" fo:country="BR" fo:font-style="normal" fo:text-shadow="none" style:text-underline-style="none" fo:font-weight="normal" style:letter-kerning="true" fo:background-color="transparent" style:font-name-asian="Times New Roman1" style:font-size-asian="7.5pt" style:language-asian="zxx" style:country-asian="none" style:font-style-asian="normal" style:font-weight-asian="normal" style:font-name-complex="Calibri" style:font-size-complex="7.5pt" style:language-complex="zxx" style:country-complex="none" style:font-style-complex="normal" style:font-weight-complex="normal" style:text-emphasize="none"/>
    </style:style>
    <style:style style:name="P138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 style:writing-mode="lr-tb">
        <style:tab-stops>
          <style:tab-stop style:position="11.342cm"/>
        </style:tab-stops>
      </style:paragraph-properties>
    </style:style>
    <style:style style:name="P139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 style:writing-mode="lr-tb">
        <style:tab-stops>
          <style:tab-stop style:position="11.342cm"/>
        </style:tab-stops>
      </style:paragraph-properties>
      <style:text-properties fo:font-size="7.5pt" style:font-size-asian="7.5pt" style:font-size-complex="7.5pt"/>
    </style:style>
    <style:style style:name="P140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 style:writing-mode="lr-tb">
        <style:tab-stops>
          <style:tab-stop style:position="11.342cm"/>
        </style:tab-stops>
      </style:paragraph-properties>
      <style:text-properties fo:background-color="transparent"/>
    </style:style>
    <style:style style:name="P141" style:family="paragraph" style:parent-style-name="Text_20_body">
      <style:paragraph-properties fo:text-align="center" style:justify-single-word="false" style:snap-to-layout-grid="false"/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142" style:family="paragraph" style:parent-style-name="Text_20_body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43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4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145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1.342cm"/>
        </style:tab-stops>
      </style:paragraph-properties>
      <style:text-properties officeooo:paragraph-rsid="01380954"/>
    </style:style>
    <style:style style:name="P146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text-outline="false" style:text-line-through-style="none" style:text-line-through-type="none" style:font-name="Calibri" fo:font-size="8pt" fo:letter-spacing="-0.007cm" fo:font-style="normal" fo:text-shadow="none" style:text-underline-style="none" fo:font-weight="normal" officeooo:paragraph-rsid="00426ca6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47" style:family="paragraph" style:parent-style-name="Standard" style:master-page-name="Standard">
      <style:paragraph-properties fo:text-align="center" style:justify-single-word="false" style:page-number="auto"/>
      <style:text-properties style:font-name="Calibri" fo:font-weight="bold" style:font-weight-asian="bold" style:font-name-complex="Calibri" style:font-weight-complex="bold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128ed5f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4ac4f2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14aaa9d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151cc2c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46b0d2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1575cc4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47d298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7ef22" officeooo:paragraph-rsid="015da6ab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7ef22" officeooo:paragraph-rsid="015e21bc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a2534b" officeooo:paragraph-rsid="0119fd86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4ac4f2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119fd86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acb151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abf8d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aec5b0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734087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b3df04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151cc2c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34087" officeooo:paragraph-rsid="00734087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b2124e" officeooo:paragraph-rsid="00b2124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6b080" officeooo:paragraph-rsid="0145ddfd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6b080" officeooo:paragraph-rsid="0147774c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6b080" officeooo:paragraph-rsid="01575cc4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6b080" officeooo:paragraph-rsid="015da6ab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1c97c7" style:letter-kerning="true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130a6c2" style:letter-kerning="true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2571ef" style:letter-kerning="true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1396cd4" style:letter-kerning="true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1c97c7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130a6c2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88fbd9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2571ef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1396cd4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1396cd4" style:letter-kerning="true" fo:background-color="transparent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7pt" fo:font-style="normal" fo:text-shadow="none" style:text-underline-style="none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 style:text-emphasize="none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8pt" style:text-underline-style="none" fo:font-weight="normal" officeooo:rsid="0077ef22" officeooo:paragraph-rsid="0123e739" style:font-size-asian="8pt" style:font-weight-asian="normal" style:font-name-complex="Calibri" style:font-size-complex="8pt" style:font-weight-complex="normal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7pt" style:text-underline-style="none" fo:font-weight="normal" officeooo:paragraph-rsid="012fda32" style:font-size-asian="7pt" style:font-weight-asian="normal" style:font-name-complex="Calibri" style:font-size-complex="7pt" style:font-weight-complex="normal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12d92e0" style:letter-kerning="true" style:font-name-asian="Mang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61b983" style:letter-kerning="true" style:font-name-asian="Mang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144a754" style:letter-kerning="true" style:font-name-asian="Mang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P194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47d298" style:letter-kerning="true" style:font-name-asian="Mang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P195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15e21bc" style:letter-kerning="true" style:font-name-asian="Mang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P196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07ca3fd" officeooo:paragraph-rsid="0147774c" style:letter-kerning="true" style:font-name-asian="Mang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07ca3fd" officeooo:paragraph-rsid="01575cc4" style:letter-kerning="true" style:font-name-asian="Mang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P198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P199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144a754" style:letter-kerning="true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P200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151cc2c" style:letter-kerning="true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P201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15e21bc" style:letter-kerning="true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P202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15389f5" style:letter-kerning="true" fo:background-color="transparent" style:font-name-asian="Mang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P203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fo:background-color="transparent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P204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officeooo:paragraph-rsid="001dead4" style:letter-kerning="true" fo:background-color="#800000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officeooo:paragraph-rsid="001dead4" style:letter-kerning="true" fo:background-color="#800000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/>
    </style:style>
    <style:style style:name="P206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07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officeooo:paragraph-rsid="011e6da3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08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officeooo:paragraph-rsid="011a3f0a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09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officeooo:paragraph-rsid="012fda32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10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officeooo:rsid="00ecaa42" officeooo:paragraph-rsid="00ecaa42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11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etter-spacing="-0.007cm" fo:language="pt" fo:country="BR" fo:font-style="normal" fo:text-shadow="none" style:text-underline-style="none" fo:font-weight="normal" officeooo:paragraph-rsid="002571ef" style:letter-kerning="true" fo:background-color="transparent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P212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etter-spacing="-0.007cm" fo:language="pt" fo:country="BR" fo:font-style="normal" fo:text-shadow="none" style:text-underline-style="none" fo:font-weight="normal" officeooo:paragraph-rsid="0151cc2c" style:letter-kerning="true" fo:background-color="transparent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P213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7ca3fd" officeooo:paragraph-rsid="0061b983" style:letter-kerning="true" style:font-name-asian="Mangal1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/>
    </style:style>
    <style:style style:name="P214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7ca3fd" officeooo:paragraph-rsid="01489e91" style:letter-kerning="true" style:font-name-asian="Mangal1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/>
    </style:style>
    <style:style style:name="P215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7ca3fd" officeooo:paragraph-rsid="015e21bc" style:letter-kerning="true" style:font-name-asian="Mangal1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/>
    </style:style>
    <style:style style:name="P216" style:family="paragraph" style:parent-style-name="Standard">
      <style:paragraph-properties fo:text-align="center" style:justify-single-word="false" style:snap-to-layout-grid="false"/>
    </style:style>
    <style:style style:name="P217" style:family="paragraph" style:parent-style-name="Standard">
      <style:paragraph-properties fo:text-align="center" style:justify-single-word="false" style:snap-to-layout-grid="false"/>
      <style:text-properties officeooo:paragraph-rsid="01285469"/>
    </style:style>
    <style:style style:name="P218" style:family="paragraph" style:parent-style-name="Standard">
      <style:paragraph-properties fo:text-align="center" style:justify-single-word="false" style:snap-to-layout-grid="false"/>
      <style:text-properties officeooo:paragraph-rsid="0128ed5f"/>
    </style:style>
    <style:style style:name="P219" style:family="paragraph" style:parent-style-name="Standard">
      <style:paragraph-properties fo:text-align="center" style:justify-single-word="false" style:snap-to-layout-grid="false"/>
      <style:text-properties officeooo:paragraph-rsid="004ac4f2"/>
    </style:style>
    <style:style style:name="P220" style:family="paragraph" style:parent-style-name="Standard">
      <style:paragraph-properties fo:text-align="center" style:justify-single-word="false" style:snap-to-layout-grid="false"/>
      <style:text-properties officeooo:paragraph-rsid="012d92e0"/>
    </style:style>
    <style:style style:name="P221" style:family="paragraph" style:parent-style-name="Standard">
      <style:paragraph-properties fo:text-align="center" style:justify-single-word="false" style:snap-to-layout-grid="false"/>
      <style:text-properties officeooo:paragraph-rsid="00eca139"/>
    </style:style>
    <style:style style:name="P222" style:family="paragraph" style:parent-style-name="Standard">
      <style:paragraph-properties fo:text-align="center" style:justify-single-word="false" style:snap-to-layout-grid="false"/>
      <style:text-properties officeooo:paragraph-rsid="012ee72a"/>
    </style:style>
    <style:style style:name="P223" style:family="paragraph" style:parent-style-name="Standard">
      <style:paragraph-properties fo:text-align="center" style:justify-single-word="false" style:snap-to-layout-grid="false"/>
      <style:text-properties officeooo:paragraph-rsid="012fda32"/>
    </style:style>
    <style:style style:name="P224" style:family="paragraph" style:parent-style-name="Standard">
      <style:paragraph-properties fo:text-align="center" style:justify-single-word="false" style:snap-to-layout-grid="false"/>
      <style:text-properties officeooo:paragraph-rsid="0088fbd9"/>
    </style:style>
    <style:style style:name="P225" style:family="paragraph" style:parent-style-name="Standard">
      <style:paragraph-properties fo:text-align="center" style:justify-single-word="false" style:snap-to-layout-grid="false"/>
      <style:text-properties officeooo:paragraph-rsid="0130a6c2"/>
    </style:style>
    <style:style style:name="P226" style:family="paragraph" style:parent-style-name="Standard">
      <style:paragraph-properties fo:text-align="center" style:justify-single-word="false" style:snap-to-layout-grid="false"/>
      <style:text-properties officeooo:paragraph-rsid="00ab0a5e"/>
    </style:style>
    <style:style style:name="P227" style:family="paragraph" style:parent-style-name="Standard">
      <style:paragraph-properties fo:text-align="center" style:justify-single-word="false" style:snap-to-layout-grid="false"/>
      <style:text-properties officeooo:paragraph-rsid="00acb151"/>
    </style:style>
    <style:style style:name="P228" style:family="paragraph" style:parent-style-name="Standard">
      <style:paragraph-properties fo:text-align="center" style:justify-single-word="false" style:snap-to-layout-grid="false"/>
      <style:text-properties officeooo:paragraph-rsid="00cc96e2"/>
    </style:style>
    <style:style style:name="P229" style:family="paragraph" style:parent-style-name="Standard">
      <style:paragraph-properties fo:text-align="center" style:justify-single-word="false" style:snap-to-layout-grid="false"/>
      <style:text-properties officeooo:paragraph-rsid="002735d8"/>
    </style:style>
    <style:style style:name="P230" style:family="paragraph" style:parent-style-name="Standard">
      <style:paragraph-properties fo:text-align="center" style:justify-single-word="false" style:snap-to-layout-grid="false"/>
      <style:text-properties officeooo:paragraph-rsid="00d0e804"/>
    </style:style>
    <style:style style:name="P231" style:family="paragraph" style:parent-style-name="Standard">
      <style:paragraph-properties fo:text-align="center" style:justify-single-word="false" style:snap-to-layout-grid="false"/>
      <style:text-properties officeooo:paragraph-rsid="00d33fc8"/>
    </style:style>
    <style:style style:name="P232" style:family="paragraph" style:parent-style-name="Standard">
      <style:paragraph-properties fo:text-align="center" style:justify-single-word="false" style:snap-to-layout-grid="false"/>
      <style:text-properties officeooo:paragraph-rsid="0145ddfd"/>
    </style:style>
    <style:style style:name="P233" style:family="paragraph" style:parent-style-name="Standard">
      <style:paragraph-properties fo:text-align="center" style:justify-single-word="false" style:snap-to-layout-grid="false"/>
      <style:text-properties officeooo:paragraph-rsid="01489e91"/>
    </style:style>
    <style:style style:name="P234" style:family="paragraph" style:parent-style-name="Standard">
      <style:paragraph-properties fo:text-align="center" style:justify-single-word="false" style:snap-to-layout-grid="false"/>
      <style:text-properties officeooo:paragraph-rsid="01220c7c"/>
    </style:style>
    <style:style style:name="P235" style:family="paragraph" style:parent-style-name="Standard">
      <style:paragraph-properties fo:text-align="center" style:justify-single-word="false" style:snap-to-layout-grid="false"/>
      <style:text-properties officeooo:paragraph-rsid="0151cc2c"/>
    </style:style>
    <style:style style:name="P236" style:family="paragraph" style:parent-style-name="Standard">
      <style:paragraph-properties fo:text-align="center" style:justify-single-word="false" style:snap-to-layout-grid="false"/>
      <style:text-properties officeooo:paragraph-rsid="01575cc4"/>
    </style:style>
    <style:style style:name="P237" style:family="paragraph" style:parent-style-name="Standard">
      <style:paragraph-properties fo:text-align="center" style:justify-single-word="false" style:snap-to-layout-grid="false"/>
      <style:text-properties officeooo:paragraph-rsid="0147774c"/>
    </style:style>
    <style:style style:name="P238" style:family="paragraph" style:parent-style-name="Standard">
      <style:paragraph-properties fo:text-align="center" style:justify-single-word="false" style:snap-to-layout-grid="false"/>
      <style:text-properties officeooo:paragraph-rsid="015d21e5"/>
    </style:style>
    <style:style style:name="P239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240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eca139" style:font-size-asian="8pt" style:font-weight-asian="normal" style:font-name-complex="Calibri" style:font-size-complex="8pt" style:font-weight-complex="normal"/>
    </style:style>
    <style:style style:name="P241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d33fc8" style:font-size-asian="8pt" style:font-weight-asian="normal" style:font-name-complex="Calibri" style:font-size-complex="8pt" style:font-weight-complex="normal"/>
    </style:style>
    <style:style style:name="P242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151cc2c" style:font-size-asian="8pt" style:font-weight-asian="normal" style:font-name-complex="Calibri" style:font-size-complex="8pt" style:font-weight-complex="normal"/>
    </style:style>
    <style:style style:name="P243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15d21e5" style:font-size-asian="8pt" style:font-weight-asian="normal" style:font-name-complex="Calibri" style:font-size-complex="8pt" style:font-weight-complex="normal"/>
    </style:style>
    <style:style style:name="P244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rsid="0077ef22" officeooo:paragraph-rsid="00d0e804" style:font-size-asian="8pt" style:font-weight-asian="normal" style:font-name-complex="Calibri" style:font-size-complex="8pt" style:font-weight-complex="normal"/>
    </style:style>
    <style:style style:name="P245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rsid="0141f532" officeooo:paragraph-rsid="0141f532" style:font-size-asian="8pt" style:font-weight-asian="normal" style:font-name-complex="Calibri" style:font-size-complex="8pt" style:font-weight-complex="normal"/>
    </style:style>
    <style:style style:name="P246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rsid="0144a754" officeooo:paragraph-rsid="0144a754" style:font-size-asian="8pt" style:font-weight-asian="normal" style:font-name-complex="Calibri" style:font-size-complex="8pt" style:font-weight-complex="normal"/>
    </style:style>
    <style:style style:name="P247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rsid="007ca3fd" officeooo:paragraph-rsid="0145ddfd" style:font-size-asian="8pt" style:font-weight-asian="normal" style:font-name-complex="Calibri" style:font-size-complex="8pt" style:font-weight-complex="normal"/>
    </style:style>
    <style:style style:name="P248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rsid="007ca3fd" officeooo:paragraph-rsid="015da6ab" style:font-size-asian="8pt" style:font-weight-asian="normal" style:font-name-complex="Calibri" style:font-size-complex="8pt" style:font-weight-complex="normal"/>
    </style:style>
    <style:style style:name="P249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rsid="0159da85" officeooo:paragraph-rsid="0159da85" style:font-size-asian="8pt" style:font-weight-asian="normal" style:font-name-complex="Calibri" style:font-size-complex="8pt" style:font-weight-complex="normal"/>
    </style:style>
    <style:style style:name="P250" style:family="paragraph" style:parent-style-name="Standard">
      <style:paragraph-properties fo:text-align="center" style:justify-single-word="false" style:snap-to-layout-grid="false"/>
      <style:text-properties style:font-name="Calibri" fo:font-size="8pt" style:font-size-asian="8pt" style:font-name-complex="Calibri" style:font-size-complex="8pt"/>
    </style:style>
    <style:style style:name="P251" style:family="paragraph" style:parent-style-name="Standard">
      <style:paragraph-properties fo:text-align="center" style:justify-single-word="false" style:snap-to-layout-grid="false"/>
      <style:text-properties style:font-name="Calibri" fo:font-size="8pt" officeooo:paragraph-rsid="00399e48" style:font-size-asian="8pt" style:font-name-complex="Calibri" style:font-size-complex="8pt"/>
    </style:style>
    <style:style style:name="P252" style:family="paragraph" style:parent-style-name="Standard">
      <style:paragraph-properties fo:text-align="center" style:justify-single-word="false" style:snap-to-layout-grid="false"/>
      <style:text-properties style:font-name="Calibri" fo:font-size="7pt" fo:font-weight="normal" officeooo:rsid="007ca3fd" officeooo:paragraph-rsid="0145ddfd" style:font-size-asian="7pt" style:font-weight-asian="normal" style:font-name-complex="Calibri" style:font-size-complex="7pt" style:font-weight-complex="normal"/>
    </style:style>
    <style:style style:name="P253" style:family="paragraph" style:parent-style-name="Standard">
      <style:paragraph-properties fo:text-align="center" style:justify-single-word="false" style:snap-to-layout-grid="false"/>
      <style:text-properties style:font-name="Calibri" fo:font-size="7pt" fo:font-weight="normal" officeooo:rsid="007ca3fd" officeooo:paragraph-rsid="015da6ab" style:font-size-asian="7pt" style:font-weight-asian="normal" style:font-name-complex="Calibri" style:font-size-complex="7pt" style:font-weight-complex="normal"/>
    </style:style>
    <style:style style:name="P254" style:family="paragraph" style:parent-style-name="Standard">
      <style:paragraph-properties fo:text-align="center" style:justify-single-word="false" style:snap-to-layout-grid="false"/>
      <style:text-properties officeooo:rsid="013abbe2" officeooo:paragraph-rsid="013abbe2"/>
    </style:style>
    <style:style style:name="P255" style:family="paragraph" style:parent-style-name="Standard">
      <style:paragraph-properties fo:text-align="center" style:justify-single-word="false" style:snap-to-layout-grid="false"/>
      <style:text-properties officeooo:rsid="014156df" officeooo:paragraph-rsid="014156df"/>
    </style:style>
    <style:style style:name="P256" style:family="paragraph" style:parent-style-name="Standard">
      <style:text-properties officeooo:paragraph-rsid="0151cc2c"/>
    </style:style>
    <style:style style:name="P257" style:family="paragraph" style:parent-style-name="Standard">
      <style:text-properties officeooo:paragraph-rsid="01575cc4"/>
    </style:style>
    <style:style style:name="P258" style:family="paragraph" style:parent-style-name="Standard">
      <style:text-properties officeooo:paragraph-rsid="015da6ab"/>
    </style:style>
    <style:style style:name="P259" style:family="paragraph" style:parent-style-name="Standard">
      <style:text-properties officeooo:paragraph-rsid="015e21bc"/>
    </style:style>
    <style:style style:name="P26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officeooo:paragraph-rsid="0128ed5f"/>
    </style:style>
    <style:style style:name="P26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officeooo:paragraph-rsid="012bf15f"/>
    </style:style>
    <style:style style:name="P262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1.342cm"/>
        </style:tab-stops>
      </style:paragraph-properties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fo:background-color="transparent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263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officeooo:paragraph-rsid="0130a6c2" style:letter-kerning="true" style:font-size-asian="8pt" style:font-style-asian="normal" style:font-name-complex="Calibri" style:font-size-complex="8pt" style:font-style-complex="normal" style:text-emphasize="none"/>
    </style:style>
    <style:style style:name="P264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</style:style>
    <style:style style:name="P265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  <style:text-properties fo:font-size="8pt" style:font-size-asian="8pt" style:font-size-complex="8pt"/>
    </style:style>
    <style:style style:name="P26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37.306cm"/>
        </style:tab-stops>
      </style:paragraph-properties>
      <style:text-properties style:use-window-font-color="true" style:font-name="Calibri" fo:font-size="8pt" fo:language="pt" fo:country="BR" fo:font-style="normal" fo:font-weight="normal" fo:background-color="transparent" style:font-name-asian="Arial Unicode MS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P267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</style:style>
    <style:style style:name="P268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2.181cm"/>
        </style:tab-stops>
      </style:paragraph-properties>
    </style:style>
    <style:style style:name="P269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 style:writing-mode="lr-tb"/>
      <style:text-properties officeooo:paragraph-rsid="002a1c62"/>
    </style:style>
    <style:style style:name="P270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b093e7" style:letter-kerning="true" fo:background-color="transparent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271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 style:writing-mode="lr-tb">
        <style:tab-stops>
          <style:tab-stop style:position="11.342cm"/>
        </style:tab-stops>
      </style:paragraph-properties>
      <style:text-properties fo:color="#000000" style:text-outline="false" style:text-line-through-style="none" style:text-line-through-type="none" style:font-name="Calibri" fo:font-size="8pt" fo:letter-spacing="-0.007cm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272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 style:writing-mode="lr-tb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2a1c62" style:letter-kerning="true" fo:background-color="transparent" style:font-name-asian="Times-Roman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273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74" style:family="paragraph" style:parent-style-name="Text_20_body">
      <style:paragraph-properties fo:margin-top="0cm" fo:margin-bottom="0.212cm" loext:contextual-spacing="false" fo:text-align="center" style:justify-single-word="false" style:snap-to-layout-grid="false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8pt" officeooo:rsid="0143d1de" style:font-size-asian="8pt" style:font-name-complex="Calibri" style:font-size-complex="8pt"/>
    </style:style>
    <style:style style:name="T3" style:family="text"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T4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bold" fo:background-color="#800000" loext:char-shading-value="0" style:font-name-asian="Calibri" style:font-size-asian="8pt" style:font-style-asian="normal" style:font-weight-asian="bold" style:font-name-complex="Calibri" style:font-size-complex="8pt" style:font-style-complex="normal" style:font-weight-complex="bold" style:text-emphasize="none"/>
    </style:style>
    <style:style style:name="T5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bold" officeooo:rsid="000e5eef" fo:background-color="#800000" loext:char-shading-value="0" style:font-name-asian="Calibri" style:font-size-asian="8pt" style:font-style-asian="normal" style:font-weight-asian="bold" style:font-name-complex="Calibri" style:font-size-complex="8pt" style:font-style-complex="normal" style:font-weight-complex="bold" style:text-emphasize="none"/>
    </style:style>
    <style:style style:name="T6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bold" officeooo:rsid="00117f67" fo:background-color="#800000" loext:char-shading-value="0" style:font-name-asian="Calibri" style:font-size-asian="8pt" style:font-style-asian="normal" style:font-weight-asian="bold" style:font-name-complex="Calibri" style:font-size-complex="8pt" style:font-style-complex="normal" style:font-weight-complex="bold" style:text-emphasize="none"/>
    </style:style>
    <style:style style:name="T7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bold" officeooo:rsid="001637a3" fo:background-color="#800000" loext:char-shading-value="0" style:font-name-asian="Calibri" style:font-size-asian="8pt" style:font-style-asian="normal" style:font-weight-asian="bold" style:font-name-complex="Calibri" style:font-size-complex="8pt" style:font-style-complex="normal" style:font-weight-complex="bold" style:text-emphasize="none"/>
    </style:style>
    <style:style style:name="T8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bold" officeooo:rsid="0040a244" fo:background-color="#800000" loext:char-shading-value="0" style:font-name-asian="Calibri" style:font-size-asian="8pt" style:font-style-asian="normal" style:font-weight-asian="bold" style:font-name-complex="Calibri" style:font-size-complex="8pt" style:font-style-complex="normal" style:font-weight-complex="bold" style:text-emphasize="none"/>
    </style:style>
    <style:style style:name="T9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bold" fo:background-color="#800000" loext:char-shading-value="0" style:font-name-asian="Mangal1" style:font-size-asian="8pt" style:font-style-asian="normal" style:font-weight-asian="bold" style:font-name-complex="Calibri" style:font-size-complex="8pt" style:font-style-complex="normal" style:font-weight-complex="bold" style:text-emphasize="none"/>
    </style:style>
    <style:style style:name="T10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11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1396f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12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9cd285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13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abf8d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14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a2534b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15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c5a3c3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16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34087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17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11cbe6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18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8a1ab9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19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6babe6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20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acb151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21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22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074bb0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23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84c439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24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8a1ab9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25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7ef22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26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1285469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27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6aecc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28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6b080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29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a2534b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30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15d21e5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31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fo:background-color="transparent" loext:char-shading-value="0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32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699465" fo:background-color="transparent" loext:char-shading-value="0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33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fo:background-color="transparent" loext:char-shading-value="0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34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699465" fo:background-color="transparent" loext:char-shading-value="0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35" style:family="text">
      <style:text-properties style:text-outline="false" style:text-line-through-style="none" style:text-line-through-type="none" style:font-name="Calibri" fo:font-size="8pt" fo:font-style="normal" fo:text-shadow="none" style:text-underline-style="none" fo:background-color="#800000" loext:char-shading-value="0" style:font-name-asian="Calibri" style:font-size-asian="8pt" style:font-style-asian="normal" style:font-name-complex="Calibri" style:font-size-complex="8pt" style:font-style-complex="normal" style:text-emphasize="none"/>
    </style:style>
    <style:style style:name="T36" style:family="text">
      <style:text-properties style:text-outline="false" style:text-line-through-style="none" style:text-line-through-type="none" style:font-name="Calibri" fo:font-size="8pt" fo:font-style="normal" fo:text-shadow="none" style:text-underline-style="none" officeooo:rsid="0040a244" fo:background-color="#800000" loext:char-shading-value="0" style:font-name-asian="Calibri" style:font-size-asian="8pt" style:font-style-asian="normal" style:font-name-complex="Calibri" style:font-size-complex="8pt" style:font-style-complex="normal" style:text-emphasize="none"/>
    </style:style>
    <style:style style:name="T37" style:family="text">
      <style:text-properties style:text-outline="false" style:text-line-through-style="none" style:text-line-through-type="none" style:font-name="Calibri" fo:font-size="8pt" fo:font-style="normal" fo:text-shadow="none" style:text-underline-style="none" fo:background-color="#800000" loext:char-shading-value="0" style:font-name-asian="Mangal1" style:font-size-asian="8pt" style:font-style-asian="normal" style:font-name-complex="Calibri" style:font-size-complex="8pt" style:font-style-complex="normal" style:text-emphasize="none"/>
    </style:style>
    <style:style style:name="T38" style:family="text"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39" style:family="text"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088fbd9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40" style:family="text"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090c499" style:letter-kerning="true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41" style:family="text"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130a6c2" style:letter-kerning="true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42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bold" fo:background-color="transparent" loext:char-shading-value="0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style:font-name-asian="Calibri" style:font-style-asian="normal" style:font-style-complex="normal" style:text-emphasize="none"/>
    </style:style>
    <style:style style:name="T44" style:family="text"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fo:background-color="transparent" loext:char-shading-value="0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45" style:family="text">
      <style:text-properties style:text-outline="false" style:text-line-through-style="none" style:text-line-through-type="none" fo:font-size="7pt" fo:font-style="normal" fo:text-shadow="none" style:text-underline-style="none" style:font-name-asian="Calibri" style:font-size-asian="7pt" style:font-style-asian="normal" style:font-size-complex="7pt" style:font-style-complex="normal" style:text-emphasize="none"/>
    </style:style>
    <style:style style:name="T46" style:family="text">
      <style:text-properties fo:color="#000000" style:font-name="Calibri" fo:font-size="8pt" fo:font-style="normal" fo:font-weight="normal" fo:background-color="transparent" loext:char-shading-value="0" style:font-name-asian="Times New Roman1" style:font-size-asian="8pt" style:font-style-asian="normal" style:font-weight-asian="normal" style:font-name-complex="Calibri" style:font-size-complex="8pt" style:font-style-complex="normal" style:font-weight-complex="normal"/>
    </style:style>
    <style:style style:name="T47" style:family="text">
      <style:text-properties fo:color="#000000" style:font-name="Calibri" fo:font-size="8pt" fo:font-style="italic" fo:font-weight="normal" fo:background-color="transparent" loext:char-shading-value="0" style:font-name-asian="Times New Roman1" style:font-size-asian="8pt" style:font-style-asian="italic" style:font-weight-asian="normal" style:font-name-complex="Calibri" style:font-size-complex="8pt" style:font-style-complex="normal" style:font-weight-complex="normal"/>
    </style:style>
    <style:style style:name="T48" style:family="text">
      <style:text-properties fo:color="#000000" style:font-name="Calibri" fo:font-size="8pt" fo:letter-spacing="-0.007cm" fo:language="pt" fo:country="BR" fo:font-style="normal" fo:font-weight="normal" style:letter-kerning="true" fo:background-color="transparent" loext:char-shading-value="0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T49" style:family="text">
      <style:text-properties fo:color="#000000" style:font-name="Calibri" fo:font-size="8pt" fo:letter-spacing="-0.007cm" fo:language="pt" fo:country="BR" fo:font-style="normal" style:text-underline-style="none" fo:font-weight="normal" style:letter-kerning="true" fo:background-color="transparent" loext:char-shading-value="0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T50" style:family="text">
      <style:text-properties fo:color="#000000" style:font-name="Calibri" fo:font-size="8pt" fo:letter-spacing="-0.007cm" fo:language="pt" fo:country="BR" fo:font-style="normal" style:text-underline-style="none" fo:font-weight="normal" style:letter-kerning="true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T51" style:family="text">
      <style:text-properties fo:color="#000000" style:font-name="Calibri" fo:font-size="8pt" fo:language="pt" fo:country="BR" fo:font-style="normal" style:text-underline-style="none" fo:font-weight="normal" style:font-name-asian="Lucida Sans Unicode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T52" style:family="text">
      <style:text-properties fo:color="#000000" style:font-name="Calibri" fo:font-size="8pt" fo:font-weight="normal" fo:background-color="transparent" loext:char-shading-value="0" style:font-name-asian="Times New Roman1" style:font-size-asian="8pt" style:font-weight-asian="normal" style:font-name-complex="Calibri" style:font-size-complex="8pt" style:font-weight-complex="normal"/>
    </style:style>
    <style:style style:name="T53" style:family="text">
      <style:text-properties fo:color="#000000" style:font-name="Calibri" fo:letter-spacing="-0.007cm" fo:language="pt" fo:country="BR" fo:font-style="normal" style:text-underline-style="none" fo:font-weight="normal" style:letter-kerning="true" fo:background-color="transparent" loext:char-shading-value="0" style:font-name-asian="Times New Roman1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54" style:family="text">
      <style:text-properties fo:color="#000000" style:font-name="Calibri" fo:font-style="normal" style:text-underline-style="none" fo:font-weight="normal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55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fo:background-color="transparent" loext:char-shading-value="0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9cd285" fo:background-color="transparent" loext:char-shading-value="0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9e72f7" fo:background-color="transparent" loext:char-shading-value="0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Calibri" fo:font-size="8pt" fo:letter-spacing="-0.007cm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Calibri" fo:font-size="8pt" fo:letter-spacing="-0.007cm" fo:language="pt" fo:country="BR" fo:font-style="normal" fo:text-shadow="none" style:text-underline-style="none" fo:font-weight="normal" style:letter-kerning="true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fo:background-color="transparent" loext:char-shading-value="0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0bc7102" style:letter-kerning="true" fo:background-color="transparent" loext:char-shading-value="0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1066fee" style:letter-kerning="true" fo:background-color="transparent" loext:char-shading-value="0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1380954" style:letter-kerning="true" fo:background-color="transparent" loext:char-shading-value="0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13fa544" style:letter-kerning="true" fo:background-color="transparent" loext:char-shading-value="0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Calibri" fo:letter-spacing="-0.007cm" fo:language="pt" fo:country="BR" fo:font-style="normal" fo:text-shadow="none" style:text-underline-style="none" fo:font-weight="normal" style:letter-kerning="true" fo:background-color="transparent" loext:char-shading-value="0" style:font-name-asian="Times New Roman1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underline-style="none" fo:font-weight="normal" fo:background-color="transparent" loext:char-shading-value="0" style:font-name-asian="Calibri" style:font-weight-asian="normal" style:font-weight-complex="normal"/>
    </style:style>
    <style:style style:name="T69" style:family="text">
      <style:text-properties fo:color="#000000" style:text-underline-style="none" fo:font-weight="normal" officeooo:rsid="00a5c60c" fo:background-color="transparent" loext:char-shading-value="0" style:font-name-asian="Calibri" style:font-weight-asian="normal" style:font-weight-complex="normal"/>
    </style:style>
    <style:style style:name="T70" style:family="text">
      <style:text-properties fo:color="#000000" style:text-underline-style="none" fo:font-weight="normal" officeooo:rsid="0130a6c2" fo:background-color="transparent" loext:char-shading-value="0" style:font-name-asian="Calibri" style:font-weight-asian="normal" style:font-weight-complex="normal"/>
    </style:style>
    <style:style style:name="T71" style:family="text">
      <style:text-properties fo:color="#000000" style:text-underline-style="none" fo:font-weight="normal" officeooo:rsid="00a7dddb" fo:background-color="transparent" loext:char-shading-value="0" style:font-name-asian="Calibri" style:font-weight-asian="normal" style:font-weight-complex="normal"/>
    </style:style>
    <style:style style:name="T72" style:family="text">
      <style:text-properties style:use-window-font-color="true" style:font-name="Calibri" fo:font-size="8pt" fo:letter-spacing="-0.007cm" fo:language="pt" fo:country="BR" fo:font-style="normal" fo:font-weight="normal" style:letter-kerning="true" fo:background-color="transparent" loext:char-shading-value="0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T73" style:family="text">
      <style:text-properties style:use-window-font-color="true" style:font-name="Calibri" fo:font-size="8pt" fo:letter-spacing="-0.007cm" fo:language="pt" fo:country="BR" fo:font-style="normal" style:text-underline-style="none" fo:font-weight="normal" style:letter-kerning="true" fo:background-color="transparent" loext:char-shading-value="0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T74" style:family="text">
      <style:text-properties style:use-window-font-color="true" style:font-name="Calibri" fo:font-size="8pt" fo:letter-spacing="-0.007cm" fo:language="pt" fo:country="BR" fo:font-style="normal" style:text-underline-style="none" fo:font-weight="normal" style:letter-kerning="true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T75" style:family="text">
      <style:text-properties style:use-window-font-color="true" style:font-name="Calibri" fo:font-size="8pt" fo:font-style="normal" fo:font-weight="normal" fo:background-color="transparent" loext:char-shading-value="0" style:font-name-asian="Times New Roman1" style:font-size-asian="8pt" style:font-style-asian="normal" style:font-weight-asian="normal" style:font-name-complex="Calibri" style:font-size-complex="8pt" style:font-style-complex="normal" style:font-weight-complex="normal"/>
    </style:style>
    <style:style style:name="T76" style:family="text">
      <style:text-properties style:use-window-font-color="true" style:font-name="Calibri" fo:font-size="8pt" fo:font-weight="normal" fo:background-color="transparent" loext:char-shading-value="0" style:font-name-asian="Times New Roman1" style:font-size-asian="8pt" style:font-weight-asian="normal" style:font-name-complex="Calibri" style:font-size-complex="8pt" style:font-weight-complex="normal"/>
    </style:style>
    <style:style style:name="T77" style:family="text">
      <style:text-properties style:use-window-font-color="true" style:font-name="Calibri" fo:font-size="8pt" fo:language="pt" fo:country="BR" fo:font-weight="normal" officeooo:rsid="0145ddfd" style:letter-kerning="true" style:font-name-asian="SimSun1" style:font-size-asian="8pt" style:language-asian="zh" style:country-asian="CN" style:font-weight-asian="normal" style:font-name-complex="Calibri" style:font-size-complex="8pt" style:language-complex="hi" style:country-complex="IN" style:font-weight-complex="normal"/>
    </style:style>
    <style:style style:name="T78" style:family="text">
      <style:text-properties style:use-window-font-color="true" style:font-name="Calibri" fo:letter-spacing="-0.007cm" fo:language="pt" fo:country="BR" fo:font-style="normal" style:text-underline-style="none" fo:font-weight="normal" style:letter-kerning="true" fo:background-color="transparent" loext:char-shading-value="0" style:font-name-asian="Times New Roman1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79" style:family="text">
      <style:text-properties style:use-window-font-color="true" style:font-name="Calibri" fo:font-style="normal" style:text-underline-style="none" fo:font-weight="normal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80" style:family="text"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fo:background-color="transparent" loext:char-shading-value="0" style:font-name-asian="Times-Roman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T81" style:family="text"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fo:background-color="transparent" loext:char-shading-value="0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T82" style:family="text"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T83" style:family="text"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1079cba" style:letter-kerning="true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T84" style:family="text"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1220c7c" style:letter-kerning="true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T85" style:family="text"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12bf15f" style:letter-kerning="true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T86" style:family="text"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12d3d54" style:letter-kerning="true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T87" style:family="text"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1313fcf" style:letter-kerning="true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T88" style:family="text"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131794c" style:letter-kerning="true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T89" style:family="text"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14156df" style:letter-kerning="true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T90" style:family="text"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14ee04c" style:letter-kerning="true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T91" style:family="text"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12fda32" style:letter-kerning="true" style:font-name-asian="Mang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T92" style:family="text"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141f532" style:letter-kerning="true" style:font-name-asian="Mang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T93" style:family="text"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1457e38" style:letter-kerning="true" style:font-name-asian="Mang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T94" style:family="text"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07ca3fd" style:letter-kerning="true" style:font-name-asian="Mang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T95" style:family="text"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15d21e5" style:letter-kerning="true" style:font-name-asian="Mang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T96" style:family="text"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145ddfd" style:letter-kerning="true" style:font-name-asian="SimSu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T97" style:family="text">
      <style:text-properties style:use-window-font-color="true" style:text-outline="false" style:text-line-through-style="none" style:text-line-through-type="none" style:font-name="Calibri" fo:font-size="8pt" fo:letter-spacing="-0.007cm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T98" style:family="text">
      <style:text-properties style:use-window-font-color="true" style:text-outline="false" style:text-line-through-style="none" style:text-line-through-type="none" style:font-name="Calibri" fo:font-size="8pt" fo:letter-spacing="-0.007cm" fo:language="pt" fo:country="BR" fo:font-style="normal" fo:text-shadow="none" style:text-underline-style="none" fo:font-weight="normal" style:letter-kerning="true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T99" style:family="text">
      <style:text-properties style:use-window-font-color="true" style:text-outline="false" style:text-line-through-style="none" style:text-line-through-type="none" style:font-name="Calibri" fo:letter-spacing="-0.007cm" fo:language="pt" fo:country="BR" fo:font-style="normal" fo:text-shadow="none" style:text-underline-style="none" fo:font-weight="normal" style:letter-kerning="true" fo:background-color="transparent" loext:char-shading-value="0" style:font-name-asian="Times New Roman1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 style:text-emphasize="none"/>
    </style:style>
    <style:style style:name="T100" style:family="text"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145ddfd" style:letter-kerning="true" style:font-name-asian="SimSun1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/>
    </style:style>
    <style:style style:name="T101" style:family="text"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1489e91" style:letter-kerning="true" style:font-name-asian="SimSun1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/>
    </style:style>
    <style:style style:name="T102" style:family="text"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7ca3fd" style:letter-kerning="true" style:font-name-asian="Calibr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/>
    </style:style>
    <style:style style:name="T103" style:family="text">
      <style:text-properties style:use-window-font-color="true" style:text-outline="false" style:text-line-through-style="none" style:text-line-through-type="none" fo:font-style="normal" fo:text-shadow="none" style:text-underline-style="none" style:font-name-asian="Calibri" style:font-style-asian="normal" style:font-style-complex="normal" style:text-emphasize="none"/>
    </style:style>
    <style:style style:name="T10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dead4" style:font-name-asian="Calibri" style:font-style-asian="normal" style:font-style-complex="normal" style:text-emphasize="none"/>
    </style:style>
    <style:style style:name="T10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145ddfd" style:letter-kerning="true" style:font-name-asian="SimSun1" style:language-asian="zh" style:country-asian="CN" style:font-style-asian="normal" style:language-complex="hi" style:country-complex="IN" style:font-style-complex="normal" style:text-emphasize="none"/>
    </style:style>
    <style:style style:name="T10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Mangal1" style:language-asian="zh" style:country-asian="CN" style:font-style-asian="normal" style:font-weight-asian="normal" style:language-complex="hi" style:country-complex="IN" style:font-style-complex="normal" style:font-weight-complex="normal" style:text-emphasize="none"/>
    </style:style>
    <style:style style:name="T107" style:family="text">
      <style:text-properties style:use-window-font-color="true" style:font-name-asian="Times-Roman"/>
    </style:style>
    <style:style style:name="T108" style:family="text">
      <style:text-properties style:use-window-font-color="true" fo:language="pt" fo:country="BR" style:letter-kerning="true" style:font-name-asian="Mangal1" style:language-asian="zh" style:country-asian="CN" style:language-complex="hi" style:country-complex="IN"/>
    </style:style>
    <style:style style:name="T109" style:family="text">
      <style:text-properties style:use-window-font-color="true" fo:language="pt" fo:country="BR" officeooo:rsid="00db8e47" style:letter-kerning="true" style:font-name-asian="Mangal1" style:language-asian="zh" style:country-asian="CN" style:language-complex="hi" style:country-complex="IN"/>
    </style:style>
    <style:style style:name="T110" style:family="text">
      <style:text-properties style:use-window-font-color="true" fo:language="pt" fo:country="BR" style:letter-kerning="true" fo:background-color="transparent" loext:char-shading-value="0" style:language-asian="zh" style:country-asian="CN" style:language-complex="hi" style:country-complex="IN"/>
    </style:style>
    <style:style style:name="T111" style:family="text">
      <style:text-properties style:use-window-font-color="true" fo:letter-spacing="-0.007cm" fo:language="pt" fo:country="BR" style:letter-kerning="true" fo:background-color="transparent" loext:char-shading-value="0" style:font-name-asian="Calibri" style:language-asian="zh" style:country-asian="CN" style:language-complex="hi" style:country-complex="IN"/>
    </style:style>
    <style:style style:name="T112" style:family="text">
      <style:text-properties officeooo:rsid="00074bb0"/>
    </style:style>
    <style:style style:name="T113" style:family="text">
      <style:text-properties style:font-name-asian="Calibri"/>
    </style:style>
    <style:style style:name="T114" style:family="text">
      <style:text-properties officeooo:rsid="000c5cbd" style:font-name-asian="Calibri"/>
    </style:style>
    <style:style style:name="T115" style:family="text">
      <style:text-properties officeooo:rsid="001637a3" style:font-name-asian="Calibri"/>
    </style:style>
    <style:style style:name="T116" style:family="text">
      <style:text-properties officeooo:rsid="000e5eef" style:font-name-asian="Calibri"/>
    </style:style>
    <style:style style:name="T117" style:family="text">
      <style:text-properties officeooo:rsid="005ca25a" style:font-name-asian="Calibri"/>
    </style:style>
    <style:style style:name="T118" style:family="text">
      <style:text-properties officeooo:rsid="000cd63e"/>
    </style:style>
    <style:style style:name="T119" style:family="text">
      <style:text-properties style:font-name-asian="Mangal1"/>
    </style:style>
    <style:style style:name="T120" style:family="text">
      <style:text-properties officeooo:rsid="006cebad" style:font-name-asian="Mangal1"/>
    </style:style>
    <style:style style:name="T121" style:family="text">
      <style:text-properties officeooo:rsid="0077ef22" style:font-name-asian="Mangal1"/>
    </style:style>
    <style:style style:name="T122" style:family="text">
      <style:text-properties officeooo:rsid="0018bb12"/>
    </style:style>
    <style:style style:name="T123" style:family="text">
      <style:text-properties fo:font-size="7pt" style:font-size-asian="7pt" style:font-size-complex="7pt"/>
    </style:style>
    <style:style style:name="T124" style:family="text">
      <style:text-properties officeooo:rsid="0020db47"/>
    </style:style>
    <style:style style:name="T125" style:family="text">
      <style:text-properties officeooo:rsid="002735d8"/>
    </style:style>
    <style:style style:name="T126" style:family="text">
      <style:text-properties officeooo:rsid="0028d0d2"/>
    </style:style>
    <style:style style:name="T127" style:family="text">
      <style:text-properties officeooo:rsid="002a1c62"/>
    </style:style>
    <style:style style:name="T128" style:family="text">
      <style:text-properties officeooo:rsid="0030a78d"/>
    </style:style>
    <style:style style:name="T129" style:family="text">
      <style:text-properties officeooo:rsid="0031113e"/>
    </style:style>
    <style:style style:name="T130" style:family="text">
      <style:text-properties officeooo:rsid="0034bdd7"/>
    </style:style>
    <style:style style:name="T131" style:family="text">
      <style:text-properties officeooo:rsid="00426ca6"/>
    </style:style>
    <style:style style:name="T132" style:family="text">
      <style:text-properties officeooo:rsid="004fce34"/>
    </style:style>
    <style:style style:name="T133" style:family="text">
      <style:text-properties officeooo:rsid="0050fbf2"/>
    </style:style>
    <style:style style:name="T134" style:family="text">
      <style:text-properties officeooo:rsid="006babe6"/>
    </style:style>
    <style:style style:name="T135" style:family="text">
      <style:text-properties officeooo:rsid="006bccb8"/>
    </style:style>
    <style:style style:name="T136" style:family="text">
      <style:text-properties officeooo:rsid="0071396f"/>
    </style:style>
    <style:style style:name="T137" style:family="text">
      <style:text-properties officeooo:rsid="0076b080"/>
    </style:style>
    <style:style style:name="T138" style:family="text">
      <style:text-properties officeooo:rsid="0088fbd9"/>
    </style:style>
    <style:style style:name="T139" style:family="text">
      <style:text-properties fo:font-weight="normal" style:font-weight-asian="normal" style:font-weight-complex="normal"/>
    </style:style>
    <style:style style:name="T140" style:family="text">
      <style:text-properties fo:font-weight="normal" officeooo:rsid="00acb151" style:font-weight-asian="normal" style:font-weight-complex="normal"/>
    </style:style>
    <style:style style:name="T141" style:family="text">
      <style:text-properties fo:font-weight="normal" officeooo:rsid="0071396f" style:font-weight-asian="normal" style:font-weight-complex="normal"/>
    </style:style>
    <style:style style:name="T142" style:family="text">
      <style:text-properties fo:font-weight="normal" officeooo:rsid="00952ce3" style:font-weight-asian="normal" style:font-weight-complex="normal"/>
    </style:style>
    <style:style style:name="T143" style:family="text">
      <style:text-properties officeooo:rsid="0090d8ad"/>
    </style:style>
    <style:style style:name="T144" style:family="text">
      <style:text-properties officeooo:rsid="009a1cbd"/>
    </style:style>
    <style:style style:name="T145" style:family="text">
      <style:text-properties officeooo:rsid="009bc71f"/>
    </style:style>
    <style:style style:name="T146" style:family="text">
      <style:text-properties officeooo:rsid="009cd285"/>
    </style:style>
    <style:style style:name="T147" style:family="text">
      <style:text-properties officeooo:rsid="00a5c60c"/>
    </style:style>
    <style:style style:name="T148" style:family="text">
      <style:text-properties officeooo:rsid="00ab0a5e"/>
    </style:style>
    <style:style style:name="T149" style:family="text">
      <style:text-properties officeooo:rsid="00b9701a"/>
    </style:style>
    <style:style style:name="T150" style:family="text">
      <style:text-properties officeooo:rsid="00bb2069"/>
    </style:style>
    <style:style style:name="T151" style:family="text">
      <style:text-properties officeooo:rsid="00c01017"/>
    </style:style>
    <style:style style:name="T152" style:family="text">
      <style:text-properties officeooo:rsid="00cba9e6"/>
    </style:style>
    <style:style style:name="T153" style:family="text">
      <style:text-properties officeooo:rsid="00d14faa"/>
    </style:style>
    <style:style style:name="T154" style:family="text">
      <style:text-properties officeooo:rsid="00db52b7"/>
    </style:style>
    <style:style style:name="T155" style:family="text">
      <style:text-properties officeooo:rsid="00e2337d"/>
    </style:style>
    <style:style style:name="T156" style:family="text">
      <style:text-properties officeooo:rsid="00e42460"/>
    </style:style>
    <style:style style:name="T157" style:family="text">
      <style:text-properties officeooo:rsid="00e8ac11"/>
    </style:style>
    <style:style style:name="T158" style:family="text">
      <style:text-properties officeooo:rsid="006fe1ae"/>
    </style:style>
    <style:style style:name="T159" style:family="text">
      <style:text-properties officeooo:rsid="00fab065"/>
    </style:style>
    <style:style style:name="T160" style:family="text">
      <style:text-properties officeooo:rsid="008a1ab9"/>
    </style:style>
    <style:style style:name="T161" style:family="text">
      <style:text-properties officeooo:rsid="012ee72a"/>
    </style:style>
    <style:style style:name="T162" style:family="text">
      <style:text-properties officeooo:rsid="0144a754"/>
    </style:style>
    <style:style style:name="T163" style:family="text">
      <style:text-properties officeooo:rsid="0145ddfd" style:font-name-asian="SimSun1"/>
    </style:style>
    <style:style style:name="T164" style:family="text">
      <style:text-properties officeooo:rsid="01489e91" style:font-name-asian="SimSun1"/>
    </style:style>
    <style:style style:name="T165" style:family="text">
      <style:text-properties officeooo:rsid="014bca0e"/>
    </style:style>
    <style:style style:name="T166" style:family="text">
      <style:text-properties fo:background-color="transparent" loext:char-shading-value="0"/>
    </style:style>
    <style:style style:name="T167" style:family="text">
      <style:text-properties style:font-name="Calibri1" fo:font-size="10.5pt"/>
    </style:style>
    <style:style style:name="T168" style:family="text">
      <style:text-properties style:font-name="Calibri1" fo:font-size="12pt" fo:background-color="transparent" loext:char-shading-value="0"/>
    </style:style>
    <style:style style:name="T169" style:family="text">
      <style:text-properties fo:font-size="10.5pt" fo:background-color="transparent" loext:char-shading-value="0"/>
    </style:style>
    <style:style style:name="T170" style:family="text">
      <style:text-properties officeooo:rsid="0151cc2c"/>
    </style:style>
    <style:style style:name="T171" style:family="text">
      <style:text-properties officeooo:rsid="01575cc4"/>
    </style:style>
    <style:style style:name="T172" style:family="text">
      <style:text-properties officeooo:rsid="015a45f8"/>
    </style:style>
    <style:style style:name="T173" style:family="text">
      <style:text-properties officeooo:rsid="015c0ee3"/>
    </style:style>
    <style:style style:name="T174" style:family="text">
      <style:text-properties officeooo:rsid="015d21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CONTATO</text:p>
      <text:p text:style-name="P10"/>
      <text:p text:style-name="P23">Procuradoria-Geral de Justiça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0">Comarca</text:p>
          </table:table-cell>
          <table:table-cell table:style-name="Tabela1.A1" office:value-type="string">
            <text:p text:style-name="P90">Nome da Unidade</text:p>
          </table:table-cell>
          <table:table-cell table:style-name="Tabela1.A1" office:value-type="string">
            <text:p text:style-name="P90">Registro das Competências (Atribuições)</text:p>
          </table:table-cell>
          <table:table-cell table:style-name="Tabela1.A1" office:value-type="string">
            <text:p text:style-name="P90">Endereço</text:p>
          </table:table-cell>
          <table:table-cell table:style-name="Tabela1.A1" office:value-type="string">
            <text:p text:style-name="P90">Telefone </text:p>
            <text:p text:style-name="P90">da </text:p>
            <text:p text:style-name="P90">Unidade</text:p>
          </table:table-cell>
          <table:table-cell table:style-name="Tabela1.A1" office:value-type="string">
            <text:p text:style-name="P93"><text:span text:style-name="T113">Horário de </text:span><text:span text:style-name="T119">Atendimento ao Público</text:span></text:p>
          </table:table-cell>
          <table:table-cell table:style-name="Tabela1.A1" office:value-type="string">
            <text:p text:style-name="P90">Nome do Membro</text:p>
          </table:table-cell>
          <table:table-cell table:style-name="Tabela1.A1" office:value-type="string">
            <text:p text:style-name="P90">e-mail funcional </text:p>
            <text:p text:style-name="P90">do Membro</text:p>
          </table:table-cell>
          <table:table-cell table:style-name="Tabela1.I1" office:value-type="string">
            <text:p text:style-name="P93"><text:span text:style-name="T113">Acess</text:span><text:span text:style-name="T114">i</text:span><text:span text:style-name="T113">bilidade </text:span><text:span text:style-name="T119">para pessoas</text:span></text:p>
            <text:p text:style-name="P93"><text:span text:style-name="T113"><text:s/></text:span><text:span text:style-name="T119">com deficiência</text:span></text:p>
          </table:table-cell>
        </table:table-row>
        <table:table-row table:style-name="Tabela1.2">
          <table:table-cell table:style-name="Tabela1.A2" office:value-type="string">
            <text:p text:style-name="P24">Boa Vista</text:p>
          </table:table-cell>
          <table:table-cell table:style-name="Tabela1.B2" office:value-type="string">
            <text:p text:style-name="P24">Procuradoria-Geral de Justiça</text:p>
          </table:table-cell>
          <table:table-cell table:style-name="Tabela1.C2" office:value-type="string">
            <text:p text:style-name="P141">O Ministério Público é instituição permanente, essencial à função jurisdicional do Estado, incumbindo-lhe a defesa da ordem jurídica, do regime democrático e dos interesses sociais e individuais indisponíveis*. </text:p>
            <text:p text:style-name="P144"><text:span text:style-name="T112">* Art. 127 da </text:span>CRFB de 1988</text:p>
          </table:table-cell>
          <table:table-cell table:style-name="Tabela1.D2" office:value-type="string">
            <text:p text:style-name="P32">Av. Santos Dumont, nº 710, São Pedro</text:p>
            <text:p text:style-name="P61">CEP: 69306-680 </text:p>
            <text:p text:style-name="P2"><text:span text:style-name="T22">B</text:span><text:span text:style-name="T21">oa Vista – Roraima (RR)</text:span></text:p>
          </table:table-cell>
          <table:table-cell table:style-name="Tabela1.E2" office:value-type="string">
            <text:p text:style-name="P33">(95) 3621-2989</text:p>
            <text:p text:style-name="P24">(95) 3621-2972</text:p>
            <text:p text:style-name="P52">FAX: (95) 3623-2979</text:p>
          </table:table-cell>
          <table:table-cell table:style-name="Tabela1.F2" office:value-type="string">
            <text:p text:style-name="P24">8h00 às 18h00</text:p>
          </table:table-cell>
          <table:table-cell table:style-name="Tabela1.G2" office:value-type="string">
            <text:p text:style-name="P1"><text:span text:style-name="T10">Dr</text:span><text:span text:style-name="T24">. </text:span><text:span text:style-name="T26">Fábio Bastos Stica</text:span></text:p>
          </table:table-cell>
          <table:table-cell table:style-name="Tabela1.H2" office:value-type="string">
            <text:p text:style-name="P24">pgj@mprr.mp.br</text:p>
          </table:table-cell>
          <table:table-cell table:style-name="Tabela1.I2" office:value-type="string">
            <text:p text:style-name="P11">Parcial</text:p>
          </table:table-cell>
        </table:table-row>
      </table:table>
      <text:p text:style-name="P87"/>
      <text:p text:style-name="P23"><text:span text:style-name="T118">Edifício-Sede</text:span> do Ministério Público do Estado de Roraima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90">Comarca</text:p>
          </table:table-cell>
          <table:table-cell table:style-name="Tabela2.A1" office:value-type="string">
            <text:p text:style-name="P90">Nome da Unidade</text:p>
          </table:table-cell>
          <table:table-cell table:style-name="Tabela2.A1" office:value-type="string">
            <text:p text:style-name="P90">Endereço</text:p>
          </table:table-cell>
          <table:table-cell table:style-name="Tabela2.A1" office:value-type="string">
            <text:p text:style-name="P90">Telefone </text:p>
            <text:p text:style-name="P90">da </text:p>
            <text:p text:style-name="P90">Unidade</text:p>
          </table:table-cell>
          <table:table-cell table:style-name="Tabela2.A1" office:value-type="string">
            <text:p text:style-name="P93"><text:span text:style-name="T113">Horário de </text:span><text:span text:style-name="T119">Atendimento ao Público</text:span></text:p>
          </table:table-cell>
          <table:table-cell table:style-name="Tabela2.A1" office:value-type="string">
            <text:p text:style-name="P90">Nome do Membro</text:p>
          </table:table-cell>
          <table:table-cell table:style-name="Tabela2.A1" office:value-type="string">
            <text:p text:style-name="P90">e-mail funcional </text:p>
            <text:p text:style-name="P90">do Membro</text:p>
          </table:table-cell>
          <table:table-cell table:style-name="Tabela2.H1" office:value-type="string">
            <text:p text:style-name="P93"><text:span text:style-name="T113">Acess</text:span><text:span text:style-name="T116">i</text:span><text:span text:style-name="T113">bilidade </text:span><text:span text:style-name="T119">para pessoas</text:span></text:p>
            <text:p text:style-name="P93"><text:span text:style-name="T113"><text:s/></text:span><text:span text:style-name="T119">com deficiência</text:span></text:p>
          </table:table-cell>
        </table:table-row>
        <table:table-row table:style-name="Tabela2.2">
          <table:table-cell table:style-name="Tabela2.A2" office:value-type="string">
            <text:p text:style-name="P24">Boa Vista</text:p>
          </table:table-cell>
          <table:table-cell table:style-name="Tabela2.B2" office:value-type="string">
            <text:p text:style-name="P24">Edifício-Sede do Ministério Público do Estado de Roraima</text:p>
          </table:table-cell>
          <table:table-cell table:style-name="Tabela2.C2" office:value-type="string">
            <text:p text:style-name="P34">Av. Santos Dumont, nº 710, São Pedro</text:p>
            <text:p text:style-name="P62">CEP: 69306-680 </text:p>
            <text:p text:style-name="P3"><text:span text:style-name="T22">B</text:span><text:span text:style-name="T21">oa Vista – Roraima (RR)</text:span></text:p>
          </table:table-cell>
          <table:table-cell table:style-name="Tabela2.D2" office:value-type="string">
            <text:p text:style-name="P24">(95) 3621-2900 </text:p>
            <text:p text:style-name="P63">FAX: (95) 3212-3624 (Secretaria-Geral)</text:p>
          </table:table-cell>
          <table:table-cell table:style-name="Tabela2.E2" office:value-type="string">
            <text:p text:style-name="P24">8h00 às 18h00</text:p>
          </table:table-cell>
          <table:table-cell table:style-name="Tabela2.F2" office:value-type="string">
            <text:p text:style-name="P217"><text:span text:style-name="T18">Dr</text:span><text:span text:style-name="T24">. </text:span><text:span text:style-name="T26">Fábio Bastos Stica</text:span></text:p>
            <text:p text:style-name="P52">Procurador-Geral de Justiça</text:p>
          </table:table-cell>
          <table:table-cell table:style-name="Tabela2.G2" office:value-type="string">
            <text:p text:style-name="P24">pgj@mprr.mp.br</text:p>
          </table:table-cell>
          <table:table-cell table:style-name="Tabela2.H2" office:value-type="string">
            <text:p text:style-name="P11">Parcial</text:p>
          </table:table-cell>
        </table:table-row>
      </table:table>
      <text:p text:style-name="Standard"/>
      <text:p text:style-name="P23">Espaço da Cidadania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77">Comarca</text:p>
          </table:table-cell>
          <table:table-cell table:style-name="Tabela3.A1" office:value-type="string">
            <text:p text:style-name="P77">Nome da Unidade</text:p>
          </table:table-cell>
          <table:table-cell table:style-name="Tabela3.A1" office:value-type="string">
            <text:p text:style-name="P77">Endereço</text:p>
          </table:table-cell>
          <table:table-cell table:style-name="Tabela3.A1" office:value-type="string">
            <text:p text:style-name="P77">Telefone </text:p>
            <text:p text:style-name="P77">da </text:p>
            <text:p text:style-name="P77">Unidade</text:p>
          </table:table-cell>
          <table:table-cell table:style-name="Tabela3.A1" office:value-type="string">
            <text:p text:style-name="P1"><text:span text:style-name="T4">Horário de </text:span><text:span text:style-name="T9">Atendimento ao Público</text:span></text:p>
          </table:table-cell>
          <table:table-cell table:style-name="Tabela3.A1" office:value-type="string">
            <text:p text:style-name="P77">Nome do Membro</text:p>
          </table:table-cell>
          <table:table-cell table:style-name="Tabela3.A1" office:value-type="string">
            <text:p text:style-name="P77">e-mail funcional </text:p>
            <text:p text:style-name="P77">do Membro</text:p>
          </table:table-cell>
          <table:table-cell table:style-name="Tabela3.H1" office:value-type="string">
            <text:p text:style-name="P1"><text:span text:style-name="T4">Acess</text:span><text:span text:style-name="T5">i</text:span><text:span text:style-name="T4">bilidade </text:span><text:span text:style-name="T9">para pessoas</text:span></text:p>
            <text:p text:style-name="P1"><text:span text:style-name="T4"><text:s/></text:span><text:span text:style-name="T9">com deficiência</text:span></text:p>
          </table:table-cell>
        </table:table-row>
        <table:table-row table:style-name="Tabela3.1">
          <table:table-cell table:style-name="Tabela3.A2" office:value-type="string">
            <text:p text:style-name="P24">Boa Vista</text:p>
          </table:table-cell>
          <table:table-cell table:style-name="Tabela3.B2" office:value-type="string">
            <text:p text:style-name="P24">Espaço da Cidadania</text:p>
          </table:table-cell>
          <table:table-cell table:style-name="Tabela3.C2" office:value-type="string">
            <text:p text:style-name="P1"><text:span text:style-name="T10">Av. Ville Roy, nº 5584, Centro </text:span><text:span text:style-name="T21">CEP: 69301-000 <text:s text:c="5"/>Boa Vista - Roraima(RR)</text:span></text:p>
          </table:table-cell>
          <table:table-cell table:style-name="Tabela3.D2" office:value-type="string">
            <text:p text:style-name="P35">(95) 3621-2900 </text:p>
            <text:p text:style-name="P64">FAX: (95) 3224-6889</text:p>
          </table:table-cell>
          <table:table-cell table:style-name="Tabela3.E2" office:value-type="string">
            <text:p text:style-name="P24">8h00 às 18h00</text:p>
          </table:table-cell>
          <table:table-cell table:style-name="Tabela3.F2" office:value-type="string">
            <text:p text:style-name="P218"><text:span text:style-name="T18">Dr</text:span><text:span text:style-name="T24">. </text:span><text:span text:style-name="T26">Fábio Bastos Stica</text:span></text:p>
            <text:p text:style-name="P149"><text:span text:style-name="T160">Procurador-Geral de Justiça</text:span></text:p>
          </table:table-cell>
          <table:table-cell table:style-name="Tabela3.G2" office:value-type="string">
            <text:p text:style-name="P24">pgj@mprr.mp.br</text:p>
            <text:p text:style-name="P24"/>
          </table:table-cell>
          <table:table-cell table:style-name="Tabela3.H2" office:value-type="string">
            <text:p text:style-name="P11">Parcial</text:p>
          </table:table-cell>
        </table:table-row>
      </table:table>
      <text:p text:style-name="P87"/>
      <text:p text:style-name="P23"/>
      <text:p text:style-name="P23"><text:soft-page-break/></text:p>
      <text:p text:style-name="P23">Administração Superior</text:p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90">Comarca</text:p>
          </table:table-cell>
          <table:table-cell table:style-name="Tabela4.A1" office:value-type="string">
            <text:p text:style-name="P90">Nome da Unidade</text:p>
          </table:table-cell>
          <table:table-cell table:style-name="Tabela4.A1" office:value-type="string">
            <text:p text:style-name="P90">Endereço</text:p>
          </table:table-cell>
          <table:table-cell table:style-name="Tabela4.A1" office:value-type="string">
            <text:p text:style-name="P90">Telefone </text:p>
            <text:p text:style-name="P90">da </text:p>
            <text:p text:style-name="P90">Unidade</text:p>
          </table:table-cell>
          <table:table-cell table:style-name="Tabela4.A1" office:value-type="string">
            <text:p text:style-name="P93"><text:span text:style-name="T113">Horário de </text:span><text:span text:style-name="T119">Atendimento ao Público</text:span></text:p>
          </table:table-cell>
          <table:table-cell table:style-name="Tabela4.A1" office:value-type="string">
            <text:p text:style-name="P90">Nome do Membro</text:p>
          </table:table-cell>
          <table:table-cell table:style-name="Tabela4.A1" office:value-type="string">
            <text:p text:style-name="P90">e-mail funcional </text:p>
            <text:p text:style-name="P90">do Membro</text:p>
          </table:table-cell>
          <table:table-cell table:style-name="Tabela4.H1" office:value-type="string">
            <text:p text:style-name="P93"><text:span text:style-name="T113">Acess</text:span><text:span text:style-name="T117">i</text:span><text:span text:style-name="T113">bilidade </text:span><text:span text:style-name="T119">para pessoas</text:span></text:p>
            <text:p text:style-name="P93"><text:span text:style-name="T113"><text:s/></text:span><text:span text:style-name="T119">com deficiência</text:span></text:p>
          </table:table-cell>
        </table:table-row>
        <table:table-row table:style-name="Tabela4.2">
          <table:table-cell table:style-name="Tabela4.A2" office:value-type="string">
            <text:p text:style-name="P24">Boa Vista</text:p>
          </table:table-cell>
          <table:table-cell table:style-name="Tabela4.B2" office:value-type="string">
            <text:p text:style-name="P24">Procuradoria-Geral de Justiça</text:p>
          </table:table-cell>
          <table:table-cell table:style-name="Tabela4.C2" office:value-type="string">
            <text:p text:style-name="P24">Edifício-Sede </text:p>
            <text:p text:style-name="P31">Av. Santos Dumont, nº 710, São Pedro</text:p>
            <text:p text:style-name="P65">CEP: 69306-680 </text:p>
            <text:p text:style-name="P5"><text:span text:style-name="T22">B</text:span><text:span text:style-name="T21">oa Vista – Roraima (RR)</text:span></text:p>
          </table:table-cell>
          <table:table-cell table:style-name="Tabela4.D2" office:value-type="string">
            <text:p text:style-name="P31"><text:s/>(95) 3621-2989</text:p>
            <text:p text:style-name="P5"><text:span text:style-name="T10">(95) 3621-2972</text:span><text:span text:style-name="T21"> </text:span><text:span text:style-name="T10"><text:s/></text:span></text:p>
          </table:table-cell>
          <table:table-cell table:style-name="Tabela4.E2" office:value-type="string">
            <text:p text:style-name="P24">8h00 às 18h00</text:p>
          </table:table-cell>
          <table:table-cell table:style-name="Tabela4.F2" office:value-type="string">
            <text:p text:style-name="P218"><text:span text:style-name="T18">Dr</text:span><text:span text:style-name="T24">. </text:span><text:span text:style-name="T26">Fábio Bastos Stica</text:span></text:p>
          </table:table-cell>
          <table:table-cell table:style-name="Tabela4.G2" office:value-type="string">
            <text:p text:style-name="P24">pgj@mprr.mp.br</text:p>
          </table:table-cell>
          <table:table-cell table:style-name="Tabela4.H2" office:value-type="string">
            <text:p text:style-name="P11">Parcial</text:p>
          </table:table-cell>
        </table:table-row>
        <table:table-row table:style-name="Tabela4.3">
          <table:table-cell table:style-name="Tabela4.A3" office:value-type="string">
            <text:p text:style-name="P24">Boa Vista</text:p>
          </table:table-cell>
          <table:table-cell table:style-name="Tabela4.B3" office:value-type="string">
            <text:p text:style-name="P143"/>
            <text:p text:style-name="P143"><text:span text:style-name="T134">Subprocuradoria Geral</text:span> para Assuntos Jurídicos</text:p>
          </table:table-cell>
          <table:table-cell table:style-name="Tabela4.C3" office:value-type="string">
            <text:p text:style-name="P31">Edifício-Sede </text:p>
            <text:p text:style-name="P31">Av. Santos Dumont, nº 710, São Pedro</text:p>
            <text:p text:style-name="P65">CEP: 69306-680 </text:p>
            <text:p text:style-name="P5"><text:span text:style-name="T22">B</text:span><text:span text:style-name="T21">oa Vista – Roraima (RR)</text:span></text:p>
          </table:table-cell>
          <table:table-cell table:style-name="Tabela4.D3" office:value-type="string">
            <text:p text:style-name="P24"><text:s/>(95)3621-29<text:span text:style-name="T145">00</text:span></text:p>
          </table:table-cell>
          <table:table-cell table:style-name="Tabela4.E3" office:value-type="string">
            <text:p text:style-name="P24">8h00 às 18h00</text:p>
          </table:table-cell>
          <table:table-cell table:style-name="Tabela4.F3" office:value-type="string">
            <text:p text:style-name="P260"><text:span text:style-name="Strong_20_Emphasis"><text:span text:style-name="T31">Dra. </text:span></text:span><text:span text:style-name="Strong_20_Emphasis"><text:span text:style-name="T33">Elba Christine Amarante de Moraes</text:span></text:span></text:p>
          </table:table-cell>
          <table:table-cell table:style-name="Tabela4.G3" office:value-type="string">
            <text:p text:style-name="P72">pgj@mprr.mp.br</text:p>
          </table:table-cell>
          <table:table-cell table:style-name="Tabela4.H3" office:value-type="string">
            <text:p text:style-name="P11">Parcial</text:p>
          </table:table-cell>
        </table:table-row>
        <table:table-row table:style-name="Tabela4.5">
          <table:table-cell table:style-name="Tabela4.A5" office:value-type="string">
            <text:p text:style-name="P24">Boa Vista</text:p>
          </table:table-cell>
          <table:table-cell table:style-name="Tabela4.B5" office:value-type="string">
            <text:p text:style-name="P143"/>
            <text:p text:style-name="P274"><text:span text:style-name="T19">Subprocuradoria Geral</text:span><text:span text:style-name="T10"> para Assuntos </text:span><text:span text:style-name="T85">Administrativos </text:span><text:span text:style-name="T86">e Institucionais</text:span></text:p>
          </table:table-cell>
          <table:table-cell table:style-name="Tabela4.C5" office:value-type="string">
            <text:p text:style-name="P31">Edifício-Sede </text:p>
            <text:p text:style-name="P31">Av. Santos Dumont, nº 710, São Pedro</text:p>
            <text:p text:style-name="P65">CEP: 69306-680 </text:p>
            <text:p text:style-name="P5"><text:span text:style-name="T22">B</text:span><text:span text:style-name="T21">oa Vista – Roraima (RR)</text:span></text:p>
          </table:table-cell>
          <table:table-cell table:style-name="Tabela4.D5" office:value-type="string">
            <text:p text:style-name="P24"><text:s/>(95)3621-29<text:span text:style-name="T145">00</text:span></text:p>
          </table:table-cell>
          <table:table-cell table:style-name="Tabela4.E5" office:value-type="string">
            <text:p text:style-name="P24">8h00 às 18h00</text:p>
          </table:table-cell>
          <table:table-cell table:style-name="Tabela4.F5" office:value-type="string">
            <text:p text:style-name="P261"><text:span text:style-name="Strong_20_Emphasis"><text:span text:style-name="T31">Dra. Cleonice Andrigo Vieira</text:span></text:span></text:p>
          </table:table-cell>
          <table:table-cell table:style-name="Tabela4.G5" office:value-type="string">
            <text:p text:style-name="P72">pgj@mprr.mp.br</text:p>
          </table:table-cell>
          <table:table-cell table:style-name="Tabela4.H5" office:value-type="string">
            <text:p text:style-name="P11">Parcial</text:p>
          </table:table-cell>
        </table:table-row>
        <table:table-row table:style-name="Tabela4.5">
          <table:table-cell table:style-name="Tabela4.A5" office:value-type="string">
            <text:p text:style-name="P24">Boa Vista</text:p>
          </table:table-cell>
          <table:table-cell table:style-name="Tabela4.B5" office:value-type="string">
            <text:p text:style-name="P142">Corregedoria-Geral</text:p>
            <text:p text:style-name="P143">Promotor<text:span text:style-name="T135">ia</text:span> Auxiliar</text:p>
          </table:table-cell>
          <table:table-cell table:style-name="Tabela4.C5" office:value-type="string">
            <text:p text:style-name="P31">Edifício-Sede </text:p>
            <text:p text:style-name="P31">Av. Santos Dumont, nº 710, São Pedro</text:p>
            <text:p text:style-name="P65">CEP: 69306-680 </text:p>
            <text:p text:style-name="P5"><text:span text:style-name="T22">B</text:span><text:span text:style-name="T21">oa Vista – Roraima (RR)</text:span></text:p>
          </table:table-cell>
          <table:table-cell table:style-name="Tabela4.D5" office:value-type="string">
            <text:p text:style-name="P24">(95)3621-2940</text:p>
          </table:table-cell>
          <table:table-cell table:style-name="Tabela4.E5" office:value-type="string">
            <text:p text:style-name="P24">8h00 às 18h00</text:p>
          </table:table-cell>
          <table:table-cell table:style-name="Tabela4.F5" office:value-type="string">
            <text:p text:style-name="P260"><text:span text:style-name="Strong_20_Emphasis"><text:span text:style-name="T10">Dr.</text:span></text:span><text:span text:style-name="Strong_20_Emphasis"><text:span text:style-name="T21"> Alessandro Tramujas Assad</text:span></text:span></text:p>
            <text:p text:style-name="P260"><text:span text:style-name="Strong_20_Emphasis"><text:span text:style-name="T10">Dr</text:span></text:span><text:span text:style-name="Strong_20_Emphasis"><text:span text:style-name="T13">a.</text:span></text:span><text:span text:style-name="Strong_20_Emphasis"><text:span text:style-name="T21"> Ilaine Aparecida Pagliarini</text:span></text:span></text:p>
          </table:table-cell>
          <table:table-cell table:style-name="Tabela4.G5" office:value-type="string">
            <text:p text:style-name="P24"><text:span text:style-name="T132">c</text:span>orregedoria@mprr.mp.br </text:p>
          </table:table-cell>
          <table:table-cell table:style-name="Tabela4.H5" office:value-type="string">
            <text:p text:style-name="P11">Parcial</text:p>
          </table:table-cell>
        </table:table-row>
        <table:table-row table:style-name="Tabela4.6">
          <table:table-cell table:style-name="Tabela4.A6" office:value-type="string">
            <text:p text:style-name="P24">Boa Vista</text:p>
          </table:table-cell>
          <table:table-cell table:style-name="Tabela4.B6" office:value-type="string">
            <text:p text:style-name="P142">Ouvidoria-Geral</text:p>
          </table:table-cell>
          <table:table-cell table:style-name="Tabela4.C6" office:value-type="string">
            <text:p text:style-name="P38">Edifício-Sede </text:p>
            <text:p text:style-name="P38">Av. Santos Dumont, nº 710, São Pedro</text:p>
            <text:p text:style-name="P69">CEP: 69306-680 </text:p>
            <text:p text:style-name="P69"><text:span text:style-name="T112">B</text:span>oa Vista – Roraima (RR)</text:p>
          </table:table-cell>
          <table:table-cell table:style-name="Tabela4.D6" office:value-type="string">
            <text:p text:style-name="P24"><text:s/>(95)3621-2900</text:p>
            <text:p text:style-name="P50">0800 0953621</text:p>
          </table:table-cell>
          <table:table-cell table:style-name="Tabela4.E6" office:value-type="string">
            <text:p text:style-name="P24">8h00 às 1<text:span text:style-name="T144">3</text:span>h<text:span text:style-name="T145">3</text:span>0</text:p>
          </table:table-cell>
          <table:table-cell table:style-name="Tabela4.F6" office:value-type="string">
            <text:p text:style-name="P260"><text:span text:style-name="Strong_20_Emphasis"><text:span text:style-name="T32">Dra.</text:span></text:span><text:span text:style-name="Strong_20_Emphasis"><text:span text:style-name="T34"> Rejane Gomes de Azevedo Moura</text:span></text:span></text:p>
          </table:table-cell>
          <table:table-cell table:style-name="Tabela4.G6" office:value-type="string">
            <text:p text:style-name="P72"><text:span text:style-name="T133">o</text:span>uvidoria@mprr.mp.br </text:p>
          </table:table-cell>
          <table:table-cell table:style-name="Tabela4.H6" office:value-type="string">
            <text:p text:style-name="P11">Parcial</text:p>
          </table:table-cell>
        </table:table-row>
      </table:table>
      <text:p text:style-name="P8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>Procuradorias de Justiça</text:p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77">Comarca</text:p>
          </table:table-cell>
          <table:table-cell table:style-name="Tabela5.A1" office:value-type="string">
            <text:p text:style-name="P77">Nome da Unidade</text:p>
          </table:table-cell>
          <table:table-cell table:style-name="Tabela5.A1" office:value-type="string">
            <text:p text:style-name="P77">Endereço</text:p>
          </table:table-cell>
          <table:table-cell table:style-name="Tabela5.A1" office:value-type="string">
            <text:p text:style-name="P77">Telefone </text:p>
            <text:p text:style-name="P77">da </text:p>
            <text:p text:style-name="P77">Unidade</text:p>
          </table:table-cell>
          <table:table-cell table:style-name="Tabela5.A1" office:value-type="string">
            <text:p text:style-name="P1"><text:span text:style-name="T4">Horário de </text:span><text:span text:style-name="T9">Atendimento ao Público</text:span></text:p>
          </table:table-cell>
          <table:table-cell table:style-name="Tabela5.A1" office:value-type="string">
            <text:p text:style-name="P77">Nome do Membro</text:p>
          </table:table-cell>
          <table:table-cell table:style-name="Tabela5.A1" office:value-type="string">
            <text:p text:style-name="P92">e-mail funcional </text:p>
            <text:p text:style-name="P92">do Membro</text:p>
          </table:table-cell>
          <table:table-cell table:style-name="Tabela5.H1" office:value-type="string">
            <text:p text:style-name="P1"><text:span text:style-name="T4">Acess</text:span><text:span text:style-name="T6">i</text:span><text:span text:style-name="T4">bilidade </text:span><text:span text:style-name="T9">para pessoas</text:span></text:p>
            <text:p text:style-name="P1"><text:span text:style-name="T4"><text:s/></text:span><text:span text:style-name="T9">com deficiência</text:span></text:p>
          </table:table-cell>
        </table:table-row>
        <table:table-row table:style-name="Tabela5.1">
          <table:table-cell table:style-name="Tabela5.A2" office:value-type="string">
            <text:p text:style-name="P24">Boa Vista</text:p>
          </table:table-cell>
          <table:table-cell table:style-name="Tabela5.B2" office:value-type="string">
            <text:p text:style-name="P24">1ª Procuradoria Criminal</text:p>
          </table:table-cell>
          <table:table-cell table:style-name="Tabela5.C2" office:value-type="string">
            <text:p text:style-name="P24">Edifício-Sede</text:p>
            <text:p text:style-name="P25">Av. Santos Dumont, nº 710, São Pedro</text:p>
            <text:p text:style-name="P66">CEP: 69306-680 Boa Vista – Roraima (RR)</text:p>
          </table:table-cell>
          <table:table-cell table:style-name="Tabela5.D2" office:value-type="string">
            <text:p text:style-name="P24">(95) 3621-2900 </text:p>
          </table:table-cell>
          <table:table-cell table:style-name="Tabela5.E2" office:value-type="string">
            <text:p text:style-name="P24">8h00 às 18h00</text:p>
          </table:table-cell>
          <table:table-cell table:style-name="Tabela5.F2" office:value-type="string">
            <text:p text:style-name="P1"><text:span text:style-name="T10">Dr.</text:span><text:span text:style-name="T21"> Fábio Bastos Stica</text:span></text:p>
          </table:table-cell>
          <table:table-cell table:style-name="Tabela5.G2" office:value-type="string">
            <text:p text:style-name="P95">fabio@mprr.mp.br</text:p>
          </table:table-cell>
          <table:table-cell table:style-name="Tabela5.H2" office:value-type="string">
            <text:p text:style-name="P11">Parcial</text:p>
          </table:table-cell>
        </table:table-row>
        <table:table-row table:style-name="Tabela5.1">
          <table:table-cell table:style-name="Tabela5.A3" office:value-type="string">
            <text:p text:style-name="P24">Boa Vista</text:p>
          </table:table-cell>
          <table:table-cell table:style-name="Tabela5.B3" office:value-type="string">
            <text:p text:style-name="P24">2ª Procuradoria Criminal</text:p>
          </table:table-cell>
          <table:table-cell table:style-name="Tabela5.C3" office:value-type="string">
            <text:p text:style-name="P27">Edifício-Sede</text:p>
            <text:p text:style-name="P27">Av. Santos Dumont, nº 710, São Pedro</text:p>
            <text:p text:style-name="P53">CEP: 69306-680 Boa Vista – Roraima (RR)</text:p>
          </table:table-cell>
          <table:table-cell table:style-name="Tabela5.D3" office:value-type="string">
            <text:p text:style-name="P24">(95) 3621-2900</text:p>
          </table:table-cell>
          <table:table-cell table:style-name="Tabela5.E3" office:value-type="string">
            <text:p text:style-name="P26">8h00 às 18h00</text:p>
          </table:table-cell>
          <table:table-cell table:style-name="Tabela5.F3" office:value-type="string">
            <text:p text:style-name="P1"><text:span text:style-name="T10">Dra. </text:span><text:span text:style-name="T21">Roselis de Souza</text:span></text:p>
          </table:table-cell>
          <table:table-cell table:style-name="Tabela5.G3" office:value-type="string">
            <text:p text:style-name="P95">rsousa@mprr.mp.br</text:p>
          </table:table-cell>
          <table:table-cell table:style-name="Tabela5.H3" office:value-type="string">
            <text:p text:style-name="P11">Parcial</text:p>
          </table:table-cell>
        </table:table-row>
        <table:table-row table:style-name="Tabela5.4">
          <table:table-cell table:style-name="Tabela5.A4" office:value-type="string">
            <text:p text:style-name="P24">Boa Vista</text:p>
          </table:table-cell>
          <table:table-cell table:style-name="Tabela5.B4" office:value-type="string">
            <text:p text:style-name="P24">3ª Procuradoria Criminal</text:p>
          </table:table-cell>
          <table:table-cell table:style-name="Tabela5.C4" office:value-type="string">
            <text:p text:style-name="P27">Edifício-Sede</text:p>
            <text:p text:style-name="P27">Av. Santos Dumont, nº 710, São Pedro</text:p>
            <text:p text:style-name="P53">CEP: 69306-680 Boa Vista – Roraima (RR)</text:p>
          </table:table-cell>
          <table:table-cell table:style-name="Tabela5.D4" office:value-type="string">
            <text:p text:style-name="P25">(95) 3621-2900</text:p>
          </table:table-cell>
          <table:table-cell table:style-name="Tabela5.E4" office:value-type="string">
            <text:p text:style-name="P26">8h00 às 18h00</text:p>
          </table:table-cell>
          <table:table-cell table:style-name="Tabela5.F4" office:value-type="string">
            <text:p text:style-name="P1"><text:span text:style-name="T10">Dr.</text:span><text:span text:style-name="T21"> Alessandro Tramujas Assad</text:span></text:p>
          </table:table-cell>
          <table:table-cell table:style-name="Tabela5.G4" office:value-type="string">
            <text:p text:style-name="P95">alessandroassad@<text:span text:style-name="T157">m</text:span>prr.mp.br</text:p>
          </table:table-cell>
          <table:table-cell table:style-name="Tabela5.H4" office:value-type="string">
            <text:p text:style-name="P11">Parcial</text:p>
          </table:table-cell>
        </table:table-row>
        <table:table-row table:style-name="Tabela5.1">
          <table:table-cell table:style-name="Tabela5.A5" office:value-type="string">
            <text:p text:style-name="P24">Boa Vista</text:p>
          </table:table-cell>
          <table:table-cell table:style-name="Tabela5.B5" office:value-type="string">
            <text:p text:style-name="P24">4ª Procuradoria Criminal</text:p>
          </table:table-cell>
          <table:table-cell table:style-name="Tabela5.C5" office:value-type="string">
            <text:p text:style-name="P27">Edifício-Sede</text:p>
            <text:p text:style-name="P27">Av. Santos Dumont, nº 710, São Pedro</text:p>
            <text:p text:style-name="P53">CEP: 69306-680 Boa Vista – Roraima (RR)</text:p>
          </table:table-cell>
          <table:table-cell table:style-name="Tabela5.D5" office:value-type="string">
            <text:p text:style-name="P25">(95) 3621-2900</text:p>
          </table:table-cell>
          <table:table-cell table:style-name="Tabela5.E5" office:value-type="string">
            <text:p text:style-name="P26">8h00 às 18h00</text:p>
          </table:table-cell>
          <table:table-cell table:style-name="Tabela5.F5" office:value-type="string">
            <text:p text:style-name="P1"><text:span text:style-name="T10">Dra.</text:span><text:span text:style-name="T21"> </text:span><text:span text:style-name="Strong_20_Emphasis"><text:span text:style-name="T21">Rejane Gomes de Azevedo Moura</text:span></text:span></text:p>
          </table:table-cell>
          <table:table-cell table:style-name="Tabela5.G5" office:value-type="string">
            <text:p text:style-name="P95">rejaneazevedo@mprr.mp.br</text:p>
          </table:table-cell>
          <table:table-cell table:style-name="Tabela5.H5" office:value-type="string">
            <text:p text:style-name="P11">Parcial</text:p>
          </table:table-cell>
        </table:table-row>
        <table:table-row table:style-name="Tabela5.1">
          <table:table-cell table:style-name="Tabela5.A6" office:value-type="string">
            <text:p text:style-name="P24">Boa Vista</text:p>
          </table:table-cell>
          <table:table-cell table:style-name="Tabela5.B6" office:value-type="string">
            <text:p text:style-name="P24">5ª Procuradoria Criminal</text:p>
          </table:table-cell>
          <table:table-cell table:style-name="Tabela5.C6" office:value-type="string">
            <text:p text:style-name="P27">Edifício-Sede</text:p>
            <text:p text:style-name="P27">Av. Santos Dumont, nº 710, São Pedro</text:p>
            <text:p text:style-name="P53">CEP: 69306-680 Boa Vista – Roraima (RR)</text:p>
          </table:table-cell>
          <table:table-cell table:style-name="Tabela5.D6" office:value-type="string">
            <text:p text:style-name="P25">(95) 3621-2900</text:p>
          </table:table-cell>
          <table:table-cell table:style-name="Tabela5.E6" office:value-type="string">
            <text:p text:style-name="P26">8h00 às 18h00</text:p>
          </table:table-cell>
          <table:table-cell table:style-name="Tabela5.F6" office:value-type="string">
            <text:p text:style-name="P1"><text:span text:style-name="T10">Dra.</text:span><text:span text:style-name="T21"> </text:span><text:span text:style-name="Strong_20_Emphasis"><text:span text:style-name="T21">Stella Maris Kawano D'Ávila</text:span></text:span><text:span text:style-name="T10"> </text:span></text:p>
          </table:table-cell>
          <table:table-cell table:style-name="Tabela5.G6" office:value-type="string">
            <text:p text:style-name="P95">stellamaris@mprr.mp.br</text:p>
          </table:table-cell>
          <table:table-cell table:style-name="Tabela5.H6" office:value-type="string">
            <text:p text:style-name="P11">Parcial</text:p>
          </table:table-cell>
        </table:table-row>
        <table:table-row table:style-name="Tabela5.1">
          <table:table-cell table:style-name="Tabela5.A7" office:value-type="string">
            <text:p text:style-name="P24">Boa Vista</text:p>
          </table:table-cell>
          <table:table-cell table:style-name="Tabela5.B7" office:value-type="string">
            <text:p text:style-name="P24">6ª Procuradoria Criminal</text:p>
          </table:table-cell>
          <table:table-cell table:style-name="Tabela5.C7" office:value-type="string">
            <text:p text:style-name="P27">Edifício-Sede</text:p>
            <text:p text:style-name="P27">Av. Santos Dumont, nº 710, São Pedro</text:p>
            <text:p text:style-name="P53">CEP: 69306-680 Boa Vista – Roraima (RR)</text:p>
          </table:table-cell>
          <table:table-cell table:style-name="Tabela5.D7" office:value-type="string">
            <text:p text:style-name="P25">(95) 3621-2900</text:p>
          </table:table-cell>
          <table:table-cell table:style-name="Tabela5.E7" office:value-type="string">
            <text:p text:style-name="P26">8h00 às 18h00</text:p>
          </table:table-cell>
          <table:table-cell table:style-name="Tabela5.F7" office:value-type="string">
            <text:p text:style-name="P1"><text:span text:style-name="T10">Dra. </text:span><text:span text:style-name="T21">Elba Christine Amarante de Moraes</text:span></text:p>
          </table:table-cell>
          <table:table-cell table:style-name="Tabela5.G7" office:value-type="string">
            <text:p text:style-name="P95">elbachristine@mprr.mp.br</text:p>
          </table:table-cell>
          <table:table-cell table:style-name="Tabela5.H7" office:value-type="string">
            <text:p text:style-name="P11">Parcial</text:p>
          </table:table-cell>
        </table:table-row>
        <table:table-row table:style-name="Tabela5.1">
          <table:table-cell table:style-name="Tabela5.A8" office:value-type="string">
            <text:p text:style-name="P24">Boa Vista</text:p>
          </table:table-cell>
          <table:table-cell table:style-name="Tabela5.B8" office:value-type="string">
            <text:p text:style-name="P24">7ª Procuradoria Criminal</text:p>
          </table:table-cell>
          <table:table-cell table:style-name="Tabela5.C8" office:value-type="string">
            <text:p text:style-name="P27">Edifício-Sede</text:p>
            <text:p text:style-name="P27">Av. Santos Dumont, nº 710, São Pedro</text:p>
            <text:p text:style-name="P53">CEP: 69306-680 Boa Vista – Roraima (RR)</text:p>
          </table:table-cell>
          <table:table-cell table:style-name="Tabela5.D8" office:value-type="string">
            <text:p text:style-name="P25">(95) 3621-2900</text:p>
          </table:table-cell>
          <table:table-cell table:style-name="Tabela5.E8" office:value-type="string">
            <text:p text:style-name="P26">8h00 às 18h00</text:p>
          </table:table-cell>
          <table:table-cell table:style-name="Tabela5.F8" office:value-type="string">
            <text:p text:style-name="P1"><text:span text:style-name="T10">Dra. </text:span><text:span text:style-name="T21">Janaína Carneiro Costa</text:span></text:p>
          </table:table-cell>
          <table:table-cell table:style-name="Tabela5.G8" office:value-type="string">
            <text:p text:style-name="P95">janaina@mprr.mp.br </text:p>
          </table:table-cell>
          <table:table-cell table:style-name="Tabela5.H8" office:value-type="string">
            <text:p text:style-name="P11">Parcial</text:p>
          </table:table-cell>
        </table:table-row>
        <table:table-row table:style-name="Tabela5.4">
          <table:table-cell table:style-name="Tabela5.A9" office:value-type="string">
            <text:p text:style-name="P24">Boa Vista</text:p>
          </table:table-cell>
          <table:table-cell table:style-name="Tabela5.B9" office:value-type="string">
            <text:p text:style-name="P24">1ª Procuradoria Cível</text:p>
          </table:table-cell>
          <table:table-cell table:style-name="Tabela5.C9" office:value-type="string">
            <text:p text:style-name="P27">Edifício-Sede</text:p>
            <text:p text:style-name="P27">Av. Santos Dumont, nº 710, São Pedro</text:p>
            <text:p text:style-name="P53">CEP: 69306-680 Boa Vista – Roraima (RR)</text:p>
          </table:table-cell>
          <table:table-cell table:style-name="Tabela5.D9" office:value-type="string">
            <text:p text:style-name="P25">(95) 3621-2900</text:p>
          </table:table-cell>
          <table:table-cell table:style-name="Tabela5.E9" office:value-type="string">
            <text:p text:style-name="P26">8h00 às 18h00</text:p>
          </table:table-cell>
          <table:table-cell table:style-name="Tabela5.F9" office:value-type="string">
            <text:p text:style-name="P1"><text:span text:style-name="T10">Dra. </text:span><text:span text:style-name="Strong_20_Emphasis"><text:span text:style-name="T10">Cleonice Andrigo Vieira</text:span></text:span></text:p>
          </table:table-cell>
          <table:table-cell table:style-name="Tabela5.G9" office:value-type="string">
            <text:p text:style-name="P95">cleoniceandrigo@mprr.mp.br</text:p>
          </table:table-cell>
          <table:table-cell table:style-name="Tabela5.H9" office:value-type="string">
            <text:p text:style-name="P11">Parcial</text:p>
          </table:table-cell>
        </table:table-row>
        <table:table-row table:style-name="Tabela5.10">
          <table:table-cell table:style-name="Tabela5.A10" office:value-type="string">
            <text:p text:style-name="P24">Boa Vista</text:p>
          </table:table-cell>
          <table:table-cell table:style-name="Tabela5.B10" office:value-type="string">
            <text:p text:style-name="P24">2ª Procuradoria Cível</text:p>
          </table:table-cell>
          <table:table-cell table:style-name="Tabela5.C10" office:value-type="string">
            <text:p text:style-name="P27">Edifício-Sede</text:p>
            <text:p text:style-name="P27">Av. Santos Dumont, nº 710, São Pedro</text:p>
            <text:p text:style-name="P53">CEP: 69306-680 Boa Vista – Roraima (RR)</text:p>
          </table:table-cell>
          <table:table-cell table:style-name="Tabela5.D10" office:value-type="string">
            <text:p text:style-name="P25">(95) 3621-2900</text:p>
          </table:table-cell>
          <table:table-cell table:style-name="Tabela5.E10" office:value-type="string">
            <text:p text:style-name="P26">8h00 às 18h00</text:p>
          </table:table-cell>
          <table:table-cell table:style-name="Tabela5.F10" office:value-type="string">
            <text:p text:style-name="P1"><text:span text:style-name="T10">Dr. </text:span><text:span text:style-name="T21">Sales Eurico Melgarejo Freitas</text:span></text:p>
          </table:table-cell>
          <table:table-cell table:style-name="Tabela5.G10" office:value-type="string">
            <text:p text:style-name="P95">saleseurico@mprr.mp.br</text:p>
          </table:table-cell>
          <table:table-cell table:style-name="Tabela5.H10" office:value-type="string">
            <text:p text:style-name="P11">Parcial</text:p>
          </table:table-cell>
        </table:table-row>
        <table:table-row table:style-name="Tabela5.1">
          <table:table-cell table:style-name="Tabela5.A11" office:value-type="string">
            <text:p text:style-name="P24">Boa Vista</text:p>
          </table:table-cell>
          <table:table-cell table:style-name="Tabela5.B11" office:value-type="string">
            <text:p text:style-name="P24">3ª Procuradoria Cível</text:p>
          </table:table-cell>
          <table:table-cell table:style-name="Tabela5.C11" office:value-type="string">
            <text:p text:style-name="P27">Edifício-Sede</text:p>
            <text:p text:style-name="P27">Av. Santos Dumont, nº 710, São Pedro</text:p>
            <text:p text:style-name="P53">CEP: 69306-680 Boa Vista – Roraima (RR)</text:p>
          </table:table-cell>
          <table:table-cell table:style-name="Tabela5.D11" office:value-type="string">
            <text:p text:style-name="P25">(95) 3621-2900</text:p>
          </table:table-cell>
          <table:table-cell table:style-name="Tabela5.E11" office:value-type="string">
            <text:p text:style-name="P26">8h00 às 18h00</text:p>
          </table:table-cell>
          <table:table-cell table:style-name="Tabela5.F11" office:value-type="string">
            <text:p text:style-name="P220"><text:span text:style-name="T10">Dr. </text:span><text:span text:style-name="T21">Sales Eurico Melgarejo Freitas</text:span></text:p>
          </table:table-cell>
          <table:table-cell table:style-name="Tabela5.G11" office:value-type="string">
            <text:p text:style-name="P191">saleseurico@mprr.mp.br</text:p>
          </table:table-cell>
          <table:table-cell table:style-name="Tabela5.H11" office:value-type="string">
            <text:p text:style-name="P11">Parcial</text:p>
          </table:table-cell>
        </table:table-row>
      </table:table>
      <text:p text:style-name="Standard"><text:soft-page-break/></text:p>
      <text:p text:style-name="P23">Promotorias de Justiça</text:p>
      <text:p text:style-name="P23"/>
      <text:p text:style-name="P2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77">Comarca</text:p>
          </table:table-cell>
          <table:table-cell table:style-name="Tabela6.A1" office:value-type="string">
            <text:p text:style-name="P77">Nome da Unidade</text:p>
          </table:table-cell>
          <table:table-cell table:style-name="Tabela6.A1" office:value-type="string">
            <text:p text:style-name="P77">Registro das Competências (Atribuições)</text:p>
          </table:table-cell>
          <table:table-cell table:style-name="Tabela6.A1" office:value-type="string">
            <text:p text:style-name="P77">Endereço</text:p>
          </table:table-cell>
          <table:table-cell table:style-name="Tabela6.A1" office:value-type="string">
            <text:p text:style-name="P77">Telefone </text:p>
            <text:p text:style-name="P77">da </text:p>
            <text:p text:style-name="P77">Unidade</text:p>
          </table:table-cell>
          <table:table-cell table:style-name="Tabela6.A1" office:value-type="string">
            <text:p text:style-name="P1"><text:span text:style-name="T4">Horário de </text:span><text:span text:style-name="T9">Atendimento ao Público</text:span></text:p>
          </table:table-cell>
          <table:table-cell table:style-name="Tabela6.A1" office:value-type="string">
            <text:p text:style-name="P77">Nome do Membro</text:p>
          </table:table-cell>
          <table:table-cell table:style-name="Tabela6.A1" office:value-type="string">
            <text:p text:style-name="P77">e-mail funcional </text:p>
            <text:p text:style-name="P77">do Membro</text:p>
          </table:table-cell>
          <table:table-cell table:style-name="Tabela6.I1" office:value-type="string">
            <text:p text:style-name="P1"><text:span text:style-name="T4">Acess</text:span><text:span text:style-name="T7">i</text:span><text:span text:style-name="T4">bilidade </text:span><text:span text:style-name="T9">para pessoas</text:span></text:p>
            <text:p text:style-name="P1"><text:span text:style-name="T4"><text:s/></text:span><text:span text:style-name="T9">com deficiência</text:span></text:p>
          </table:table-cell>
        </table:table-row>
        <table:table-row table:style-name="Tabela6.2">
          <table:table-cell table:style-name="Tabela6.A2" office:value-type="string">
            <text:p text:style-name="P24">Boa Vista</text:p>
          </table:table-cell>
          <table:table-cell table:style-name="Tabela6.B2" office:value-type="string">
            <text:p text:style-name="P28">Promotoria de Justiça do Tribunal do Júri</text:p>
            <text:p text:style-name="P28">1<text:span text:style-name="T146">ª </text:span><text:span text:style-name="T161">e </text:span><text:span text:style-name="T146">2ª</text:span> Titula<text:span text:style-name="T146">ridades</text:span></text:p>
            <text:p text:style-name="P39"/>
          </table:table-cell>
          <table:table-cell table:style-name="Tabela6.C2" office:value-type="string">
            <text:p text:style-name="P109">Atribuição nas áreas extrajudicial e judicial relativas aos crimes que se processam perante o Tribunal do Júri e nos feitos perante a Primeira e a Segunda Varas Criminais do Tribunal do Júri.</text:p>
          </table:table-cell>
          <table:table-cell table:style-name="Tabela6.D2" office:value-type="string">
            <text:p text:style-name="P52">Espaço da Cidadania</text:p>
            <text:p text:style-name="P53">Av. Ville Roy, Nº 5584 – Centro CEP: 69301-000</text:p>
            <text:p text:style-name="P53">Boa Vista – Roraima (RR)</text:p>
          </table:table-cell>
          <table:table-cell table:style-name="Tabela6.E2" office:value-type="string">
            <text:p text:style-name="P24">(95) 3621-2900</text:p>
          </table:table-cell>
          <table:table-cell table:style-name="Tabela6.F2" office:value-type="string">
            <text:p text:style-name="P24">8h00 às 18h00</text:p>
          </table:table-cell>
          <table:table-cell table:style-name="Tabela6.G2" office:value-type="string">
            <text:p text:style-name="P222"><text:span text:style-name="T27">Dr. </text:span><text:span text:style-name="T28">Joaquim Eduardo dos Santos</text:span></text:p>
            <text:p text:style-name="P221"><text:span text:style-name="T12"/></text:p>
            <text:p text:style-name="P221"><text:span text:style-name="T12">Dra. Jeanne Christine de Andrade Sampaio</text:span></text:p>
          </table:table-cell>
          <table:table-cell table:style-name="Tabela6.H2" office:value-type="string">
            <text:p text:style-name="P190"><text:span text:style-name="T137">joaquimeduardo</text:span>@mprr.mp.br</text:p>
            <text:p text:style-name="P100"/>
            <text:p text:style-name="P240"><text:span text:style-name="T103">jeanne@mprr.mp.br</text:span></text:p>
          </table:table-cell>
          <table:table-cell table:style-name="Tabela6.I2" office:value-type="string">
            <text:p text:style-name="P11">Parcial</text:p>
          </table:table-cell>
        </table:table-row>
        <table:table-row table:style-name="Tabela6.3">
          <table:table-cell table:style-name="Tabela6.A3" office:value-type="string">
            <text:p text:style-name="P24">Boa Vista</text:p>
          </table:table-cell>
          <table:table-cell table:style-name="Tabela6.B3" office:value-type="string">
            <text:p text:style-name="P118"><text:span text:style-name="T46">Promotoria de Justiça Criminal Especializada em Crimes de Tráfico Ilícito de Drogas, Crimes Decorrentes de Organização Criminosa, Crimes de “Lavagem” de Capitais e </text:span><text:span text:style-name="T47">habeas corpus</text:span><text:span text:style-name="T55"> </text:span><text:span text:style-name="T56">1ª </text:span><text:span text:style-name="T57">e</text:span><text:span text:style-name="T56"> 2ª Titularidades</text:span></text:p>
          </table:table-cell>
          <table:table-cell table:style-name="Tabela6.C3" office:value-type="string">
            <text:p text:style-name="P113">Atribuição nas áreas extrajudicial e judicial e nos feitos perante a Vara de Crimes de Tráfico Ilícito de Drogas, Crimes Decorrentes de Organização Criminosa, Crimes de “Lavagem” de Capitais e habeas corpus.</text:p>
          </table:table-cell>
          <table:table-cell table:style-name="Tabela6.D3" office:value-type="string">
            <text:p text:style-name="P29">Edifício-Sede</text:p>
            <text:p text:style-name="P29">Av. Santos Dumont, nº 710, São Pedro</text:p>
            <text:p text:style-name="P67">CEP: 69306-680</text:p>
            <text:p text:style-name="P67">Boa Vista – Roraima (RR)</text:p>
          </table:table-cell>
          <table:table-cell table:style-name="Tabela6.E3" office:value-type="string">
            <text:p text:style-name="P24">(95) 3621-2900</text:p>
          </table:table-cell>
          <table:table-cell table:style-name="Tabela6.F3" office:value-type="string">
            <text:p text:style-name="P24">8h00 às 18h00</text:p>
          </table:table-cell>
          <table:table-cell table:style-name="Tabela6.G3" office:value-type="string">
            <text:p text:style-name="P6"><text:span text:style-name="T10">Dr.</text:span><text:span text:style-name="T21"> </text:span><text:span text:style-name="Strong_20_Emphasis"><text:span text:style-name="T21">Carlos Alberto Melotto</text:span></text:span></text:p>
            <text:p text:style-name="P6"><text:span text:style-name="Strong_20_Emphasis"><text:span text:style-name="T21"/></text:span></text:p>
            <text:p text:style-name="P6"><text:span text:style-name="Strong_20_Emphasis"><text:span text:style-name="T10">Dr.</text:span></text:span><text:span text:style-name="Strong_20_Emphasis"><text:span text:style-name="T21"> Marco Antônio Bordin de Azeredo</text:span></text:span></text:p>
          </table:table-cell>
          <table:table-cell table:style-name="Tabela6.H3" office:value-type="string">
            <text:p text:style-name="P14"><text:span text:style-name="T122">c</text:span>arlosalberto@mprr.mp.br </text:p>
            <text:p text:style-name="P97"/>
            <text:p text:style-name="P97"/>
            <text:p text:style-name="P97"/>
            <text:p text:style-name="P14"><text:span text:style-name="T104">a</text:span><text:span text:style-name="T103">zeredo@mprr.mp.br</text:span> </text:p>
          </table:table-cell>
          <table:table-cell table:style-name="Tabela6.I3" office:value-type="string">
            <text:p text:style-name="P11">Parcial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24">Boa Vista</text:p>
          </table:table-cell>
          <table:table-cell table:style-name="Tabela7.A1" office:value-type="string">
            <text:p text:style-name="P108">Promotoria de Justiça Criminal Especializada em Crimes contra a Dignidade Sexual, Crimes Praticados contra Criança e Adolescente, previstos no Estatuto da Criança e do Adolescente, e Crimes Praticados contra Idoso, previstos no Estatuto do Idoso </text:p>
            <text:p text:style-name="P119"><text:span text:style-name="T56">1ª </text:span><text:span text:style-name="T57">e</text:span><text:span text:style-name="T56"> 2ª Titularidades</text:span></text:p>
          </table:table-cell>
          <table:table-cell table:style-name="Tabela7.A1" office:value-type="string">
            <text:p text:style-name="P117"><text:span text:style-name="T72">Atribuição nas áreas extrajudicial e judicial e nos feitos perante a Vara </text:span><text:span text:style-name="T48">de Crimes contra a Dignidade Sexual, Crimes Praticados contra Criança e Adolescente, previstos no Estatuto da Criança e do Adolescente, e Crimes Praticados contra Idoso, previstos no Estatuto do Idoso.</text:span></text:p>
          </table:table-cell>
          <table:table-cell table:style-name="Tabela7.A1" office:value-type="string">
            <text:p text:style-name="P30">Edifício-Sede</text:p>
            <text:p text:style-name="P30">Av. Santos Dumont, nº 710, São Pedro</text:p>
            <text:p text:style-name="P68">CEP: 69306-680</text:p>
            <text:p text:style-name="P68">Boa Vista – Roraima (RR)</text:p>
          </table:table-cell>
          <table:table-cell table:style-name="Tabela7.A1" office:value-type="string">
            <text:p text:style-name="P24">(95) 3621-2900</text:p>
          </table:table-cell>
          <table:table-cell table:style-name="Tabela7.A1" office:value-type="string">
            <text:p text:style-name="P24">8h00 às 18h00</text:p>
          </table:table-cell>
          <table:table-cell table:style-name="Tabela7.A1" office:value-type="string">
            <text:p text:style-name="P223"><text:span text:style-name="T14">Dr.</text:span><text:span text:style-name="T29"> </text:span><text:span text:style-name="Strong_20_Emphasis"><text:span text:style-name="T91">André Paulo dos Santos Pereira (Licenciado)</text:span></text:span></text:p>
            <text:p text:style-name="P223"><text:span text:style-name="Strong_20_Emphasis"><text:span text:style-name="T91">Dr. Madson Wellington Batista Carvalho (responde)</text:span></text:span></text:p>
            <text:p text:style-name="P158"/>
            <text:p text:style-name="P161"/>
            <text:p text:style-name="P40">Dr.<text:span text:style-name="Strong_20_Emphasis"><text:span text:style-name="T139"> José Rocha Neto</text:span></text:span></text:p>
          </table:table-cell>
          <table:table-cell table:style-name="Tabela7.A1" office:value-type="string">
            <text:p text:style-name="P99">andre@mprr.mp.br</text:p>
            <text:p text:style-name="P99"/>
            <text:p text:style-name="P209">madson@mprr.mp.br</text:p>
            <text:p text:style-name="P99"/>
            <text:p text:style-name="P207"/>
            <text:p text:style-name="P98"/>
            <text:p text:style-name="P15"><text:a xlink:type="simple" xlink:href="mailto:rocha@mprr.mp.br" text:style-name="Internet_20_link" text:visited-style-name="Visited_20_Internet_20_Link"><text:span text:style-name="T103">rocha@mprr.mp.br</text:span></text:a></text:p>
          </table:table-cell>
          <table:table-cell table:style-name="Tabela7.I1" office:value-type="string">
            <text:p text:style-name="P11">Parcial</text:p>
          </table:table-cell>
        </table:table-row>
        <table:table-row table:style-name="Tabela7.2">
          <table:table-cell table:style-name="Tabela7.A2" office:value-type="string">
            <text:p text:style-name="P78">Boa Vista</text:p>
          </table:table-cell>
          <table:table-cell table:style-name="Tabela7.A2" office:value-type="string">
            <text:p text:style-name="P106">Promotoria de Justiça de Execução Penal, Controle Externo da Atividade Policial e de Crimes Militares</text:p>
            <text:p text:style-name="P263"><text:span text:style-name="T68">1</text:span><text:span text:style-name="T69">ª</text:span><text:span text:style-name="T68"> Titular</text:span><text:span text:style-name="T69">idade </text:span><text:span text:style-name="T70">e </text:span></text:p>
            <text:p text:style-name="P263"><text:span text:style-name="T71">2ª</text:span><text:span text:style-name="T70"> Titular</text:span><text:span text:style-name="T69">idade</text:span></text:p>
          </table:table-cell>
          <table:table-cell table:style-name="Tabela7.A2" office:value-type="string">
            <text:p text:style-name="P107"><text:span text:style-name="T123">Atribuição nas áreas extrajudicial e judicial referentes à execução de penas, à fiscalização de estabelecimentos penais e nos feitos perante a Vara de Execução. Atribuição no controle externo concentrado da atividade policial, bem como nos crimes praticados no desempenho da atividade policial previstos na Lei nº 4.898/65 (Lei de </text:span><text:soft-page-break/><text:span text:style-name="T123">Abuso de Autoridade) e na Lei nº 9.455/97 (Lei de Tortura). Atribuição nos feitos militares perante a Primeira e a Segunda Varas Criminais do Tribunal do Júri e da Justiça Militar</text:span>.</text:p>
          </table:table-cell>
          <table:table-cell table:style-name="Tabela7.A2" office:value-type="string">
            <text:p text:style-name="P181">Edifício-Sede</text:p>
            <text:p text:style-name="P181">Av. Santos Dumont, nº 710, São Pedro</text:p>
            <text:p text:style-name="P176">CEP: 69306-680</text:p>
            <text:p text:style-name="P176">Boa Vista – Roraima (RR)</text:p>
          </table:table-cell>
          <table:table-cell table:style-name="Tabela7.A2" office:value-type="string">
            <text:p text:style-name="P78">(95) 3621-2900</text:p>
          </table:table-cell>
          <table:table-cell table:style-name="Tabela7.A2" office:value-type="string">
            <text:p text:style-name="P78">8h00 às 18h00</text:p>
          </table:table-cell>
          <table:table-cell table:style-name="Tabela7.A2" office:value-type="string">
            <text:p text:style-name="P224"><text:span text:style-name="T39">Dr. </text:span><text:span text:style-name="Strong_20_Emphasis"><text:span text:style-name="T40">Antonio Carlos Scheffer Cezar</text:span></text:span></text:p>
            <text:p text:style-name="P224"><text:span text:style-name="Strong_20_Emphasis"><text:span text:style-name="T40"/></text:span></text:p>
            <text:p text:style-name="P225"><text:span text:style-name="Strong_20_Emphasis"><text:span text:style-name="T41">Dr. Raphael Talles Pereira</text:span></text:span></text:p>
          </table:table-cell>
          <table:table-cell table:style-name="Tabela7.A2" office:value-type="string">
            <text:p text:style-name="P81">antoniocezar<text:span text:style-name="T138">@mprr.mp.br</text:span></text:p>
            <text:p text:style-name="P81"/>
            <text:p text:style-name="P81">raphaeltalles@mprr.mp.br </text:p>
          </table:table-cell>
          <table:table-cell table:style-name="Tabela7.I2" office:value-type="string">
            <text:p text:style-name="P86">Parcial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24">Boa Vista</text:p>
            <text:p text:style-name="P24"/>
          </table:table-cell>
          <table:table-cell table:style-name="Tabela8.A1" office:value-type="string">
            <text:p text:style-name="P110">1ª Promotoria de Justiça Criminal Residual</text:p>
            <text:p text:style-name="P103"><text:span text:style-name="T148">1ª, 2ª e 3ª</text:span> Titular<text:span text:style-name="T147">idades</text:span></text:p>
          </table:table-cell>
          <table:table-cell table:style-name="Tabela8.A1" office:value-type="string">
            <text:p text:style-name="P121"><text:span text:style-name="T73"/></text:p>
            <text:p text:style-name="P121"><text:span text:style-name="T73">Atribuição nas áreas extrajudicial e judicial e nos feitos perante</text:span><text:span text:style-name="T49"> Varas Criminais de competência residual com </text:span><text:span text:style-name="T75">feitos oriundos da 1ª Vara </text:span><text:span text:style-name="T46">Criminal de Competência Residual.</text:span></text:p>
          </table:table-cell>
          <table:table-cell table:style-name="Tabela8.A1" office:value-type="string">
            <text:p text:style-name="P79">Edifício-Sede</text:p>
            <text:p text:style-name="P79">Av. Santos Dumont, nº 710, São Pedro</text:p>
            <text:p text:style-name="P83">CEP: 69306-680</text:p>
            <text:p text:style-name="P83">Boa Vista – Roraima (RR)</text:p>
          </table:table-cell>
          <table:table-cell table:style-name="Tabela8.A1" office:value-type="string">
            <text:p text:style-name="P78">(95) 3621-2900</text:p>
          </table:table-cell>
          <table:table-cell table:style-name="Tabela8.A1" office:value-type="string">
            <text:p text:style-name="P78">8h00 às 18h00</text:p>
          </table:table-cell>
          <table:table-cell table:style-name="Tabela8.A1" office:value-type="string">
            <text:p text:style-name="P24">Dra. Carla Cristiane Pipa</text:p>
            <text:p text:style-name="P24"/>
            <text:p text:style-name="P226"><text:span text:style-name="T10">Dr. </text:span><text:span text:style-name="T87">Masato Kojima</text:span></text:p>
            <text:p text:style-name="P41"/>
            <text:p text:style-name="P41">Dr. <text:span text:style-name="T143">Madson Wellington Batista Carvalho</text:span></text:p>
          </table:table-cell>
          <table:table-cell table:style-name="Tabela8.A1" office:value-type="string">
            <text:p text:style-name="P41"><text:span text:style-name="T124">c</text:span>arlapipa@mprr.mp.br</text:p>
            <text:p text:style-name="P41"/>
            <text:p text:style-name="P226"><text:span text:style-name="T87">masato</text:span><text:span text:style-name="T10">@mprr.mp.br </text:span></text:p>
            <text:p text:style-name="P41"/>
            <text:p text:style-name="P41">madson@mprr.mp.br</text:p>
          </table:table-cell>
          <table:table-cell table:style-name="Tabela8.I1" office:value-type="string">
            <text:p text:style-name="P11">Parcial</text:p>
          </table:table-cell>
        </table:table-row>
        <table:table-row table:style-name="Tabela8.2">
          <table:table-cell table:style-name="Tabela8.A2" office:value-type="string">
            <text:p text:style-name="P24">Boa Vista</text:p>
          </table:table-cell>
          <table:table-cell table:style-name="Tabela8.A2" office:value-type="string">
            <text:p text:style-name="P111">2ª Promotoria de Justiça Criminal Residual</text:p>
            <text:p text:style-name="P104"><text:span text:style-name="T148">1ª, 2ª e 3ª</text:span> Titular<text:span text:style-name="T147">idades</text:span></text:p>
          </table:table-cell>
          <table:table-cell table:style-name="Tabela8.A2" office:value-type="string">
            <text:p text:style-name="P265"><text:span text:style-name="T78">Atribuição nas áreas extrajudicial e judicial e nos feitos perante</text:span><text:span text:style-name="T53"> Varas Criminais de competência residual com </text:span><text:span text:style-name="T79">feitos oriundos da 2ª Vara </text:span><text:span text:style-name="T54">Criminal de Competência Residual</text:span></text:p>
          </table:table-cell>
          <table:table-cell table:style-name="Tabela8.A2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>Edifício-Sede</text:p>
            <text:p text:style-name="P79">Av. Santos Dumont, nº 710, São Pedro</text:p>
            <text:p text:style-name="P83">CEP: 69306-680</text:p>
            <text:p text:style-name="P83">Boa Vista – Roraima (RR)</text:p>
            <text:p text:style-name="P83"/>
            <text:p text:style-name="P83"/>
            <text:p text:style-name="P83"/>
          </table:table-cell>
          <table:table-cell table:style-name="Tabela8.A2" office:value-type="string">
            <text:p text:style-name="P78">(95) 3621-2900</text:p>
          </table:table-cell>
          <table:table-cell table:style-name="Tabela8.A2" office:value-type="string">
            <text:p text:style-name="P78">8h00 às 18h00</text:p>
          </table:table-cell>
          <table:table-cell table:style-name="Tabela8.A2" office:value-type="string">
            <text:p text:style-name="P1"><text:span text:style-name="T10">Dr</text:span><text:span text:style-name="T13">a.</text:span><text:span text:style-name="Strong_20_Emphasis"><text:span text:style-name="T21"> Ilaine Aparecida Pagliarini</text:span></text:span></text:p>
            <text:p text:style-name="P1"><text:span text:style-name="Strong_20_Emphasis"><text:span text:style-name="T21"/></text:span></text:p>
            <text:p text:style-name="P1"><text:span text:style-name="Strong_20_Emphasis"><text:span text:style-name="T21"/></text:span></text:p>
            <text:p text:style-name="P42"><text:span text:style-name="Strong_20_Emphasis"><text:span text:style-name="T139">Dra. Cláudia Corrêa Parent</text:span></text:span><text:span text:style-name="Strong_20_Emphasis"><text:span text:style-name="T140">e</text:span></text:span></text:p>
            <text:p text:style-name="P42"><text:span text:style-name="Strong_20_Emphasis"><text:span text:style-name="T140"/></text:span></text:p>
            <text:p text:style-name="P42"><text:span text:style-name="Strong_20_Emphasis"><text:span text:style-name="T140"/></text:span></text:p>
            <text:p text:style-name="P227"><text:span text:style-name="Strong_20_Emphasis"><text:span text:style-name="T20">Dr. </text:span></text:span><text:span text:style-name="Strong_20_Emphasis"><text:span text:style-name="T88">Silvio Abbade Macias</text:span></text:span></text:p>
          </table:table-cell>
          <table:table-cell table:style-name="Tabela8.A2" office:value-type="string">
            <text:p text:style-name="P43">ilaine@mprr.mp.br </text:p>
            <text:p text:style-name="P43"/>
            <text:p text:style-name="P43"/>
            <text:p text:style-name="P43"/>
            <text:p text:style-name="P43">claudia@mprr.mp.br </text:p>
            <text:p text:style-name="P43"/>
            <text:p text:style-name="P43"/>
            <text:p text:style-name="P43"/>
            <text:p text:style-name="P43">silvioabbade@mprr.mp.br</text:p>
          </table:table-cell>
          <table:table-cell table:style-name="Tabela8.I2" office:value-type="string">
            <text:p text:style-name="P16">Parcial</text:p>
          </table:table-cell>
        </table:table-row>
        <table:table-row table:style-name="Tabela8.2">
          <table:table-cell table:style-name="Tabela8.A1" office:value-type="string">
            <text:p text:style-name="P24">Boa Vista</text:p>
          </table:table-cell>
          <table:table-cell table:style-name="Tabela8.A1" office:value-type="string">
            <text:p text:style-name="P112">3ª Promotoria de Justiça Criminal Residual</text:p>
            <text:p text:style-name="P105"><text:span text:style-name="T148">1ª, 2ª e 3ª</text:span> Titular<text:span text:style-name="T147">idades</text:span></text:p>
          </table:table-cell>
          <table:table-cell table:style-name="Tabela8.A1" office:value-type="string">
            <text:p text:style-name="P121"><text:span text:style-name="T73">Atribuição nas áreas extrajudicial e judicial e nos feitos perante</text:span><text:span text:style-name="T49"> Varas Criminais de competência residual com </text:span><text:span text:style-name="T76">feitos oriundos da 3ª Vara </text:span><text:span text:style-name="T52">Criminal de Competência Residual</text:span></text:p>
          </table:table-cell>
          <table:table-cell table:style-name="Tabela8.A1" office:value-type="string">
            <text:p text:style-name="P80">Edifício-Sede</text:p>
            <text:p text:style-name="P80">Av. Santos Dumont, nº 710, São Pedro</text:p>
            <text:p text:style-name="P84">CEP: 69306-680</text:p>
            <text:p text:style-name="P84">Boa Vista – Roraima (RR)</text:p>
          </table:table-cell>
          <table:table-cell table:style-name="Tabela8.A1" office:value-type="string">
            <text:p text:style-name="P78">(95) 3621-2900</text:p>
          </table:table-cell>
          <table:table-cell table:style-name="Tabela8.A1" office:value-type="string">
            <text:p text:style-name="P78">8h00 às 18h00</text:p>
          </table:table-cell>
          <table:table-cell table:style-name="Tabela8.A1" office:value-type="string">
            <text:p text:style-name="P1"><text:span text:style-name="T10">Dr</text:span><text:span text:style-name="T11">a</text:span><text:span text:style-name="T10">.</text:span><text:span text:style-name="Strong_20_Emphasis"><text:span text:style-name="T10"> </text:span></text:span><text:span text:style-name="Strong_20_Emphasis"><text:span text:style-name="T11">Soraia Andreia de Azevedo Cattaneo</text:span></text:span></text:p>
            <text:p text:style-name="P1"><text:span text:style-name="Strong_20_Emphasis"><text:span text:style-name="T11"/></text:span></text:p>
            <text:p text:style-name="P44"><text:span text:style-name="Strong_20_Emphasis"><text:span text:style-name="T141">Dr. Isaias Montanari Júnior</text:span></text:span></text:p>
            <text:p text:style-name="P44"><text:span text:style-name="Strong_20_Emphasis"><text:span text:style-name="T141"/></text:span></text:p>
            <text:p text:style-name="P44"><text:span text:style-name="Strong_20_Emphasis"><text:span text:style-name="T141">Dr. </text:span></text:span><text:span text:style-name="Strong_20_Emphasis"><text:span text:style-name="T142">Carlos Paixão de Oliveira</text:span></text:span></text:p>
          </table:table-cell>
          <table:table-cell table:style-name="Tabela8.A1" office:value-type="string">
            <text:p text:style-name="P72"><text:span text:style-name="T136">soraia</text:span>@mprr.mp.br <text:s/></text:p>
            <text:p text:style-name="P72"/>
            <text:p text:style-name="P73"><text:span text:style-name="T125">m</text:span>ontanari@mprr.mp.br </text:p>
            <text:p text:style-name="P73"/>
            <text:p text:style-name="P73">carlospaixao@mprr.mp.br </text:p>
          </table:table-cell>
          <table:table-cell table:style-name="Tabela8.I1" office:value-type="string">
            <text:p text:style-name="P20">Parcial</text:p>
          </table:table-cell>
        </table:table-row>
        <table:table-row table:style-name="Tabela8.2">
          <table:table-cell table:style-name="Tabela8.A2" office:value-type="string">
            <text:p text:style-name="P72">Boa Vista</text:p>
          </table:table-cell>
          <table:table-cell table:style-name="Tabela8.A2" office:value-type="string">
            <text:p text:style-name="P135">Promotoria de Justiça da Família</text:p>
            <text:p text:style-name="P136"><text:span text:style-name="T148">1ª e 2ª</text:span> Titular<text:span text:style-name="T147">idades</text:span></text:p>
          </table:table-cell>
          <table:table-cell table:style-name="Tabela8.A2" office:value-type="string">
            <text:p text:style-name="P122"><text:span text:style-name="T74">Atribuições extrajudicial e judicial relativas à área de Família</text:span><text:span text:style-name="T50">, Sucessões, Órfãos, Interditos e Ausentes, e </text:span><text:span text:style-name="T74">nos feitos perante a </text:span><text:span text:style-name="T50">Primeira e a Segunda Varas de Família, Sucessões, Órfãos, Interditos e Ausentes. </text:span><text:span text:style-name="T74">Atribuição nas áreas extrajudicial e judicial e nos feitos relativos a</text:span><text:span text:style-name="T50"> registros públicos. </text:span><text:span text:style-name="T74">Atribuição nas áreas extrajudicial e judicial e nos feitos da Justiça Itinerante</text:span><text:span text:style-name="T50">.</text:span><text:span text:style-name="T51"> </text:span></text:p>
          </table:table-cell>
          <table:table-cell table:style-name="Tabela8.A2" office:value-type="string">
            <text:p text:style-name="P76">Espaço da Cidadania</text:p>
            <text:p text:style-name="P76">Av. Ville Roy, Nº 5584 – Centro CEP: 69301-000</text:p>
            <text:p text:style-name="P76">Boa Vista – Roraima (RR)</text:p>
          </table:table-cell>
          <table:table-cell table:style-name="Tabela8.A2" office:value-type="string">
            <text:p text:style-name="P85">(95) 3621-2900</text:p>
          </table:table-cell>
          <table:table-cell table:style-name="Tabela8.A2" office:value-type="string">
            <text:p text:style-name="P72">8h00 às 18h00</text:p>
          </table:table-cell>
          <table:table-cell table:style-name="Tabela8.A2" office:value-type="string">
            <text:p text:style-name="P72">Dr. Valdir Aparecido de Oliveira</text:p>
            <text:p text:style-name="P72"/>
            <text:p text:style-name="P72"/>
            <text:p text:style-name="P75">Dr. Ademar Loiola Mota</text:p>
          </table:table-cell>
          <table:table-cell table:style-name="Tabela8.A2" office:value-type="string">
            <text:p text:style-name="P72">valdir<text:span text:style-name="T127">@</text:span>mprr.mp.br </text:p>
            <text:p text:style-name="P72"/>
            <text:p text:style-name="P72"/>
            <text:p text:style-name="P74"><text:span text:style-name="T126">a</text:span>demar@mprr.mp.br </text:p>
          </table:table-cell>
          <table:table-cell table:style-name="Tabela8.I2" office:value-type="string">
            <text:p text:style-name="P20">Parcial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ext:soft-page-break/>
        <table:table-row table:style-name="Tabela10.1">
          <table:table-cell table:style-name="Tabela10.A1" office:value-type="string">
            <text:p text:style-name="P91">Comarca</text:p>
          </table:table-cell>
          <table:table-cell table:style-name="Tabela10.A1" office:value-type="string">
            <text:p text:style-name="P91">Nome da Unidade</text:p>
          </table:table-cell>
          <table:table-cell table:style-name="Tabela10.A1" office:value-type="string">
            <text:p text:style-name="P91">Registro das Competências (Atribuições)</text:p>
          </table:table-cell>
          <table:table-cell table:style-name="Tabela10.A1" office:value-type="string">
            <text:p text:style-name="P91">Endereço</text:p>
          </table:table-cell>
          <table:table-cell table:style-name="Tabela10.A1" office:value-type="string">
            <text:p text:style-name="P91">Telefone </text:p>
            <text:p text:style-name="P91">da </text:p>
            <text:p text:style-name="P91">Unidade</text:p>
          </table:table-cell>
          <table:table-cell table:style-name="Tabela10.A1" office:value-type="string">
            <text:p text:style-name="P94"><text:span text:style-name="T113">Horário de </text:span><text:span text:style-name="T119">Atendimento ao Público</text:span></text:p>
          </table:table-cell>
          <table:table-cell table:style-name="Tabela10.A1" office:value-type="string">
            <text:p text:style-name="P91">Nome do Membro</text:p>
          </table:table-cell>
          <table:table-cell table:style-name="Tabela10.A1" office:value-type="string">
            <text:p text:style-name="P91">e-mail funcional </text:p>
            <text:p text:style-name="P91">do Membro</text:p>
          </table:table-cell>
          <table:table-cell table:style-name="Tabela10.I1" office:value-type="string">
            <text:p text:style-name="P94"><text:span text:style-name="T113">Acess</text:span><text:span text:style-name="T115">i</text:span><text:span text:style-name="T113">bilidade </text:span><text:span text:style-name="T119">para pessoas</text:span></text:p>
            <text:p text:style-name="P94"><text:span text:style-name="T113"><text:s/></text:span><text:span text:style-name="T119">com deficiência</text:span></text:p>
          </table:table-cell>
        </table:table-row>
        <table:table-row table:style-name="Tabela10.1">
          <table:table-cell table:style-name="Tabela10.A3" office:value-type="string">
            <text:p text:style-name="P272"><text:span text:style-name="T107">Boa Vista</text:span></text:p>
          </table:table-cell>
          <table:table-cell table:style-name="Tabela10.B3" office:value-type="string">
            <text:p text:style-name="P269"><text:span text:style-name="T58">Promotorias de Justiça d</text:span><text:span text:style-name="T80">e Defesa do Patrimônio Público</text:span></text:p>
            <text:p text:style-name="P270"><text:span text:style-name="T148">1ª </text:span><text:span text:style-name="T159">e </text:span><text:span text:style-name="T148">2ª</text:span> Titular<text:span text:style-name="T147">idades</text:span></text:p>
          </table:table-cell>
          <table:table-cell table:style-name="Tabela10.C3" office:value-type="string">
            <text:p text:style-name="P117"><text:span text:style-name="T73">Atribuição nas áreas extrajudicial e judicial relativas à </text:span><text:span text:style-name="T49">Fazenda Pública, C</text:span><text:span text:style-name="T73">ombate à Sonegação Fiscal, Improbidade Administrativa e Defesa do Patrimônio Público e Social. Atribuição nos feitos perante a </text:span><text:span text:style-name="T49">Primeira e a Segunda Varas de Fazenda Pública e no Juizado Especial da Fazenda Pública. Atribuição nos crimes previstos na Lei nº 4.729/65 (Lei de Sonegação Fiscal), na Lei nº 8.137/90 (Crimes contra a Ordem Tributária), na Lei nº 8.666/93 (Lei de Licitações) e no Decreto Lei nº 201/67 (Crime de Responsabilidade dos Prefeitos), podendo instaurar procedimento investigatório para apurar outras infrações penais quando afetas a sua atuação especializada.</text:span></text:p>
          </table:table-cell>
          <table:table-cell table:style-name="Tabela10.D3" office:value-type="string">
            <text:p text:style-name="P80">Edifício-Sede</text:p>
            <text:p text:style-name="P80">Av. Santos Dumont, nº 710, São Pedro</text:p>
            <text:p text:style-name="P84">CEP: 69306-680</text:p>
            <text:p text:style-name="P84">Boa Vista – Roraima (RR)</text:p>
          </table:table-cell>
          <table:table-cell table:style-name="Tabela10.E3" office:value-type="string">
            <text:p text:style-name="P78">(95) 3621-2900</text:p>
          </table:table-cell>
          <table:table-cell table:style-name="Tabela10.F3" office:value-type="string">
            <text:p text:style-name="P78">8h00 às 18h00</text:p>
          </table:table-cell>
          <table:table-cell table:style-name="Tabela10.G3" office:value-type="string">
            <text:p text:style-name="P24">Dr. João Xavier Paixão</text:p>
            <text:p text:style-name="P24"/>
            <text:p text:style-name="P24"/>
            <text:p text:style-name="P24"/>
            <text:p text:style-name="P169">Dr. Luiz Antônio Araújo de Souza</text:p>
          </table:table-cell>
          <table:table-cell table:style-name="Tabela10.H3" office:value-type="string">
            <text:p text:style-name="P166"/>
            <text:p text:style-name="P166"><text:span text:style-name="T127">j</text:span>oaopaixao@mprr.mp.br <text:s/></text:p>
            <text:p text:style-name="P166"/>
            <text:p text:style-name="P166"/>
            <text:p text:style-name="P166"/>
            <text:p text:style-name="P166"><text:span text:style-name="T127">l</text:span>uizantonio@mprr.mp.br </text:p>
            <text:p text:style-name="P166"/>
            <text:p text:style-name="P166"/>
          </table:table-cell>
          <table:table-cell table:style-name="Tabela10.I3" office:value-type="string">
            <text:p text:style-name="P11">Parcial</text:p>
          </table:table-cell>
        </table:table-row>
        <table:table-row table:style-name="Tabela10.1">
          <table:table-cell table:style-name="Tabela10.A3" office:value-type="string">
            <text:p text:style-name="P101">Boa Vista</text:p>
          </table:table-cell>
          <table:table-cell table:style-name="Tabela10.B3" office:value-type="string">
            <text:p text:style-name="P127">Promotoria de Justiça de Defesa da Saúde</text:p>
            <text:p text:style-name="P123">1<text:span text:style-name="T149">ª</text:span> Titular<text:span text:style-name="T149">idade</text:span></text:p>
          </table:table-cell>
          <table:table-cell table:style-name="Tabela10.C3" office:value-type="string">
            <text:p text:style-name="P139"><text:span text:style-name="T99">Atribuição nas áreas extrajudicial e judicial na</text:span><text:span text:style-name="T67"> </text:span><text:span text:style-name="T99">defesa de interesses difusos e coletivos e, quando couber, individual, no âmbito da prestação sanitária legalmente devida. Atribuição relativa à Improbidade Administrativa no âmbito da saúde, excetuadas as atribuições descritas no inciso anterior, podendo </text:span><text:span text:style-name="T67">instaurar procedimento investigatório para apurar infrações penais quando afetas a sua atuação especializada. Atribuição </text:span><text:span text:style-name="T99">nos feitos genéricos cíveis perante a </text:span><text:span text:style-name="T67">Primeira e a Segunda Varas Cíveis de competência residual.</text:span></text:p>
          </table:table-cell>
          <table:table-cell table:style-name="Tabela10.D3" office:value-type="string">
            <text:p text:style-name="P54"><text:span text:style-name="T150">Anexo do </text:span>Espaço da Cidadania</text:p>
            <text:p text:style-name="P54">Av. Ville Roy, Nº 55<text:span text:style-name="T151">32</text:span> – Centro CEP: 69301-000</text:p>
            <text:p text:style-name="P54">Boa Vista – Roraima (RR)</text:p>
          </table:table-cell>
          <table:table-cell table:style-name="Tabela10.E3" office:value-type="string">
            <text:p text:style-name="P82">(95) 3621-2900</text:p>
          </table:table-cell>
          <table:table-cell table:style-name="Tabela10.F3" office:value-type="string">
            <text:p text:style-name="P24">8h00 às 18h00</text:p>
          </table:table-cell>
          <table:table-cell table:style-name="Tabela10.G3" office:value-type="string">
            <text:p text:style-name="P46"><text:span text:style-name="T158">Dr. </text:span><text:span text:style-name="T120">Igor Naves Belchior da Costa</text:span></text:p>
          </table:table-cell>
          <table:table-cell table:style-name="Tabela10.H3" office:value-type="string">
            <text:p text:style-name="P210">igor@mprr.mp.br </text:p>
            <text:p text:style-name="P210"/>
            <text:p text:style-name="P210">prosaude@mprr.mp.br </text:p>
          </table:table-cell>
          <table:table-cell table:style-name="Tabela10.I3" office:value-type="string">
            <text:p text:style-name="P189">Parcial</text:p>
          </table:table-cell>
        </table:table-row>
        <table:table-row table:style-name="Tabela10.1">
          <table:table-cell table:style-name="Tabela10.A4" office:value-type="string">
            <text:p text:style-name="P101">Boa Vista</text:p>
          </table:table-cell>
          <table:table-cell table:style-name="Tabela10.B4" office:value-type="string">
            <text:p text:style-name="P145"><text:span text:style-name="T61">Promotoria de Justiça de Defesa do Meio Ambiente </text:span><text:span text:style-name="T64">e Patrimônio Histórico</text:span></text:p>
            <text:p text:style-name="P145"><text:span text:style-name="T61"><text:s/>1</text:span><text:span text:style-name="T62">ª e 2ª</text:span><text:span text:style-name="T61"> Titu</text:span><text:span text:style-name="T62">laridades</text:span></text:p>
          </table:table-cell>
          <table:table-cell table:style-name="Tabela10.C4" office:value-type="string">
            <text:p text:style-name="P137">Atribuição nas áreas extrajudicial e judicial referentes à defesa dos interesses difusos e coletivos relacionados ao meio ambiente e outros valores artísticos, históricos, estéticos, turísticos, paisagísticos e urbanísticos, bem como nos crimes previstos na Lei 9.605/98 (Crimes Ambientais) e outros afetos à atuação especializada. Atribuição nas áreas extrajudicial e judicial referentes à fundações e entidades de interesse público. Atribuição nos feitos genéricos cíveis perante a Terceira e a Quarta Varas Cíveis de competência residual.</text:p>
          </table:table-cell>
          <table:table-cell table:style-name="Tabela10.D4" office:value-type="string">
            <text:p text:style-name="P55">Espaço da Cidadania</text:p>
            <text:p text:style-name="P55">Av. Ville Roy, Nº 5584 – Centro CEP: 69301-000</text:p>
            <text:p text:style-name="P55">Boa Vista – Roraima (RR)</text:p>
          </table:table-cell>
          <table:table-cell table:style-name="Tabela10.E4" office:value-type="string">
            <text:p text:style-name="P82">(95) 3621-2900</text:p>
          </table:table-cell>
          <table:table-cell table:style-name="Tabela10.F4" office:value-type="string">
            <text:p text:style-name="P24">8h00 às 18h00</text:p>
          </table:table-cell>
          <table:table-cell table:style-name="Tabela10.G4" office:value-type="string">
            <text:p text:style-name="P24">Dr. Luis Carlos Leitão Lima</text:p>
            <text:p text:style-name="P24"/>
            <text:p text:style-name="P24"/>
            <text:p text:style-name="P45">Dr. Zedequias de Oliveira Júnior</text:p>
          </table:table-cell>
          <table:table-cell table:style-name="Tabela10.H4" office:value-type="string">
            <text:p text:style-name="P24"><text:span text:style-name="T128">l</text:span>uiscarlos@mprr.mp.br </text:p>
            <text:p text:style-name="P24"/>
            <text:p text:style-name="P24"/>
            <text:p text:style-name="P24"/>
            <text:p text:style-name="P45"><text:span text:style-name="T129">z</text:span>edequias@mprr.mp.br </text:p>
          </table:table-cell>
          <table:table-cell table:style-name="Tabela10.I4" office:value-type="string">
            <text:p text:style-name="P11">Parcial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101">Boa Vista</text:p>
          </table:table-cell>
          <table:table-cell table:style-name="Tabela11.A1" office:value-type="string">
            <text:p text:style-name="P124">Promotoria de Defesa da Pessoa com Deficiência, do Idoso e Direito à Educação</text:p>
          </table:table-cell>
          <table:table-cell table:style-name="Tabela11.A1" office:value-type="string">
            <text:p text:style-name="P140"><text:span text:style-name="T98">Atribuição nas áreas extrajudicial e judicial referentes à </text:span><text:span text:style-name="T60">defesa</text:span><text:span text:style-name="T98"> de interesses difusos, coletivos e individuais na defesa das pessoas com deficiência. Atribuição nas áreas extrajudicial e judicial referentes à </text:span><text:span text:style-name="T60">defesa</text:span><text:span text:style-name="T98"> de interesses difusos, coletivos e individuais na defesa do idoso. Atribuição nas áreas extrajudicial e judicial referentes à </text:span><text:span text:style-name="T60">defesa</text:span><text:span text:style-name="T98"> de interesses e direitos relacionados à educação. </text:span><text:span text:style-name="T60">Atribuição </text:span><text:span text:style-name="T98">nos feitos genéricos cíveis perante a Sexta</text:span><text:span text:style-name="T60"> Vara Cível de competência residual.</text:span></text:p>
          </table:table-cell>
          <table:table-cell table:style-name="Tabela11.A1" office:value-type="string">
            <text:p text:style-name="P184">Edifício-Sede</text:p>
            <text:p text:style-name="P184">Av. Santos Dumont, nº 710, São Pedro</text:p>
            <text:p text:style-name="P178">CEP: 69306-680</text:p>
            <text:p text:style-name="P185">Boa Vista – Roraima (RR)</text:p>
          </table:table-cell>
          <table:table-cell table:style-name="Tabela11.A1" office:value-type="string">
            <text:p text:style-name="P4"><text:span text:style-name="T10"><text:s/></text:span><text:span text:style-name="T38">(95) 3621-2900</text:span></text:p>
          </table:table-cell>
          <table:table-cell table:style-name="Tabela11.A1" office:value-type="string">
            <text:p text:style-name="P24">8h00 às 18h00</text:p>
          </table:table-cell>
          <table:table-cell table:style-name="Tabela11.A1" office:value-type="string">
            <text:p text:style-name="P9"><text:span text:style-name="T15">Dr</text:span><text:span text:style-name="T17">a</text:span><text:span text:style-name="T15"> Érika Lima Gomes Michetti</text:span></text:p>
          </table:table-cell>
          <table:table-cell table:style-name="Tabela11.A1" office:value-type="string">
            <text:p text:style-name="P24">erika@mprr.mp.br</text:p>
            <text:p text:style-name="P24"/>
            <text:p text:style-name="P206">prodie@mprr.mp.br </text:p>
          </table:table-cell>
          <table:table-cell table:style-name="Tabela11.I1" office:value-type="string">
            <text:p text:style-name="P11">Parcial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ext:soft-page-break/>
        <table:table-row table:style-name="Tabela12.1">
          <table:table-cell table:style-name="Tabela12.A1" office:value-type="string">
            <text:p text:style-name="P101">Boa Vista</text:p>
          </table:table-cell>
          <table:table-cell table:style-name="Tabela12.A1" office:value-type="string">
            <text:p text:style-name="P125">Promotorias de Justiça da Infância e da Juventude</text:p>
            <text:p text:style-name="P125"><text:s/>1ª <text:span text:style-name="T152">e 2ª tit</text:span>ular<text:span text:style-name="T152">idades</text:span></text:p>
          </table:table-cell>
          <table:table-cell table:style-name="Tabela12.A1" office:value-type="string">
            <text:p text:style-name="P138"><text:span text:style-name="T97">Atribuição nas áreas extrajudicial e judicial referentes à prática de atos infracionais. Atribuição nas áreas extrajudicial e judicial referentes à defesa dos direitos e interesses da infância e juventude, à adoção de medidas de combate à exploração sexual infantil e de proteção relacionada a criança e adolescente, bem como atuação nos feitos perante a </text:span><text:span text:style-name="T59">Primeira e a Segunda Varas da Infância e da Juventude.</text:span></text:p>
          </table:table-cell>
          <table:table-cell table:style-name="Tabela12.A1" office:value-type="string">
            <text:p text:style-name="P55">Espaço da Cidadania</text:p>
            <text:p text:style-name="P55">Av. Ville Roy, Nº 5584 – Centro CEP: 69301-000</text:p>
            <text:p text:style-name="P55">Boa Vista – Roraima (RR)</text:p>
          </table:table-cell>
          <table:table-cell table:style-name="Tabela12.A1" office:value-type="string">
            <text:p text:style-name="P4"><text:span text:style-name="T10"><text:s text:c="3"/></text:span><text:span text:style-name="T38">(95) 3621-2900</text:span></text:p>
          </table:table-cell>
          <table:table-cell table:style-name="Tabela12.A1" office:value-type="string">
            <text:p text:style-name="P24">8h00 às 18h00</text:p>
          </table:table-cell>
          <table:table-cell table:style-name="Tabela12.A1" office:value-type="string">
            <text:p text:style-name="P51">Dr. André Luiz Nova Silva</text:p>
            <text:p text:style-name="P51"/>
            <text:p text:style-name="P51">Dr. Anedilson Nunes Moreira</text:p>
          </table:table-cell>
          <table:table-cell table:style-name="Tabela12.A1" office:value-type="string">
            <text:p text:style-name="P47">andrenova@mprr.mp.br</text:p>
            <text:p text:style-name="P47"/>
            <text:p text:style-name="P47"/>
            <text:p text:style-name="P48"><text:span text:style-name="T130">a</text:span>nedilson@mprr.mp.br </text:p>
          </table:table-cell>
          <table:table-cell table:style-name="Tabela12.I1" office:value-type="string">
            <text:p text:style-name="P11">Parcial</text:p>
          </table:table-cell>
        </table:table-row>
        <table:table-row table:style-name="Tabela12.1">
          <table:table-cell table:style-name="Tabela12.A2" office:value-type="string">
            <text:p text:style-name="P101">Boa Vista</text:p>
          </table:table-cell>
          <table:table-cell table:style-name="Tabela12.A2" office:value-type="string">
            <text:p text:style-name="P120"><text:span text:style-name="T61">Promotoria de Justiça </text:span><text:span text:style-name="T63">de Defesa d</text:span><text:span text:style-name="T61">a Mulher</text:span></text:p>
            <text:p text:style-name="P126">1ª <text:span text:style-name="T152">e 2ª tit</text:span>ular<text:span text:style-name="T152">idades</text:span></text:p>
          </table:table-cell>
          <table:table-cell table:style-name="Tabela12.A2" office:value-type="string">
            <text:p text:style-name="P134">Atribuição nas áreas extrajudicial e judicial referentes à defesa dos direitos e interesses da mulher vítima de violência doméstica, à adoção de medidas de combate à violência doméstica e familiar, bem como atuação nos feitos perante o Primeiro e o Segundo Juizados de Violência Doméstica e Familiar contra a Mulher.</text:p>
          </table:table-cell>
          <table:table-cell table:style-name="Tabela12.A2" office:value-type="string">
            <text:p text:style-name="P56">Fórum Criminal</text:p>
            <text:p text:style-name="P56">Av. José Tabira de Alencar Macedo, nº 602 – Caranã</text:p>
            <text:p text:style-name="P56">CEP: 69313-595</text:p>
            <text:p text:style-name="P56">Boa Vista – Roraima (RR)</text:p>
          </table:table-cell>
          <table:table-cell table:style-name="Tabela12.A2" office:value-type="string">
            <text:p text:style-name="P1"><text:span text:style-name="T10">(95) </text:span><text:span text:style-name="T21">362</text:span><text:span text:style-name="T23">7</text:span><text:span text:style-name="T21">-</text:span><text:span text:style-name="T23">1014</text:span></text:p>
          </table:table-cell>
          <table:table-cell table:style-name="Tabela12.A2" office:value-type="string">
            <text:p text:style-name="P24">8h00 às 18h00</text:p>
          </table:table-cell>
          <table:table-cell table:style-name="Tabela12.A2" office:value-type="string">
            <text:p text:style-name="P49"/>
            <text:p text:style-name="P8"><text:span text:style-name="T16">Dra. Lucimara Campaner</text:span></text:p>
            <text:p text:style-name="P49"/>
            <text:p text:style-name="P228"><text:span text:style-name="T83">Dr. Hevandro Cerutti</text:span></text:p>
            <text:p text:style-name="P228"><text:span text:style-name="T83"/></text:p>
            <text:p text:style-name="P254"><text:span text:style-name="T83">D</text:span><text:span text:style-name="T82">r. Valmir Costa da Silva Filho</text:span></text:p>
            <text:p text:style-name="P24"/>
          </table:table-cell>
          <table:table-cell table:style-name="Tabela12.A2" office:value-type="string">
            <text:p text:style-name="P36"><text:span text:style-name="T130">l</text:span>ucimara@mprr.mp.br</text:p>
            <text:p text:style-name="P36"/>
            <text:p text:style-name="P36">hevandro@mprr.mp.br </text:p>
            <text:p text:style-name="P36"/>
            <text:p text:style-name="P36">valmir@mprr.mp.br </text:p>
          </table:table-cell>
          <table:table-cell table:style-name="Tabela12.I2" office:value-type="string">
            <text:p text:style-name="P11">Parcial</text:p>
          </table:table-cell>
        </table:table-row>
        <table:table-row table:style-name="Tabela12.1">
          <table:table-cell table:style-name="Tabela12.A2" office:value-type="string">
            <text:p text:style-name="P101">Boa Vista</text:p>
          </table:table-cell>
          <table:table-cell table:style-name="Tabela12.A2" office:value-type="string">
            <text:p text:style-name="P102">Promotoria de Justiça com atuação junto aos Juizados Especiais Cíveis e Criminais</text:p>
          </table:table-cell>
          <table:table-cell table:style-name="Tabela12.A2" office:value-type="string">
            <text:p text:style-name="P134">Atribuição nas áreas extrajudicial e judicial perante os Juizados Especiais Cíveis e Criminais.</text:p>
          </table:table-cell>
          <table:table-cell table:style-name="Tabela12.A2" office:value-type="string">
            <text:p text:style-name="P56">Fórum Criminal</text:p>
            <text:p text:style-name="P56">Av. José Tabira de Alencar Macedo, nº 602 – Caranã</text:p>
            <text:p text:style-name="P60">CEP: 69313-595</text:p>
            <text:p text:style-name="P60">Boa Vista – Roraima (RR) </text:p>
          </table:table-cell>
          <table:table-cell table:style-name="Tabela12.A2" office:value-type="string">
            <text:p text:style-name="P1"><text:span text:style-name="T10">(95) </text:span><text:span text:style-name="T21">3</text:span><text:span text:style-name="T23">224</text:span><text:span text:style-name="T21">-</text:span><text:span text:style-name="T23">6889</text:span></text:p>
          </table:table-cell>
          <table:table-cell table:style-name="Tabela12.A2" office:value-type="string">
            <text:p text:style-name="P24">8h00 às 18h00</text:p>
          </table:table-cell>
          <table:table-cell table:style-name="Tabela12.A2" office:value-type="string">
            <text:p text:style-name="P24">Dr. Márcio Rosa da Silva</text:p>
          </table:table-cell>
          <table:table-cell table:style-name="Tabela12.A2" office:value-type="string">
            <text:p text:style-name="P24"><text:span text:style-name="T130">m</text:span>arciorosa@mprr.mp.br </text:p>
          </table:table-cell>
          <table:table-cell table:style-name="Tabela12.I2" office:value-type="string">
            <text:p text:style-name="P11">Parcial</text:p>
          </table:table-cell>
        </table:table-row>
        <table:table-row table:style-name="Tabela12.1">
          <table:table-cell table:style-name="Tabela12.A2" office:value-type="string">
            <text:p text:style-name="P101">Boa Vista</text:p>
          </table:table-cell>
          <table:table-cell table:style-name="Tabela12.A2" office:value-type="string">
            <text:p text:style-name="P120"><text:span text:style-name="T65">Promotoria de Justiça </text:span><text:span text:style-name="T66">de Defesa da Cidadania e de Execução de Penas e Medidas Alternativas à Pena de Liberdade</text:span></text:p>
          </table:table-cell>
          <table:table-cell table:style-name="Tabela12.A2" office:value-type="string">
            <text:p text:style-name="P134">Atribuição nas áreas extrajudicial e judicial referentes à defesa da cidadania, consistente na garantia de efetivo respeito dos Poderes Públicos e dos serviços de relevância pública, à defesa dos direitos assegurados nas Constituições Federal e Estadual e à promoção da igualdade racial e das minorias; atribuição para atuação em Mandados de Segurança; atribuição nos feitos genéricos cíveis perante a Primeira, Segunda e Quinta Varas Cíveis de competência residual; atribuição nas áreas cível e criminal, extrajudicial e judicial, referente à execução de penas e medidas alternativas à pena privativa de liberdade e nos feitos perante a Vara de Execução de Penas e Medidas Alternativas à Pena Privativa de Liberdade. Atribuições relacionadas a participação em Audiências de Custódia </text:p>
          </table:table-cell>
          <table:table-cell table:style-name="Tabela12.A2" office:value-type="string">
            <text:p text:style-name="P184">Edifício-Sede</text:p>
            <text:p text:style-name="P184">Av. Santos Dumont, nº 710, São Pedro</text:p>
            <text:p text:style-name="P178">CEP: 69306-680</text:p>
            <text:p text:style-name="P185">Boa Vista – Roraima (RR)</text:p>
          </table:table-cell>
          <table:table-cell table:style-name="Tabela12.A2" office:value-type="string">
            <text:p text:style-name="P4"><text:span text:style-name="T10"><text:s/></text:span><text:span text:style-name="T38">(95) 3621-2900</text:span></text:p>
          </table:table-cell>
          <table:table-cell table:style-name="Tabela12.A2" office:value-type="string">
            <text:p text:style-name="P24">8h00 às 18h00</text:p>
          </table:table-cell>
          <table:table-cell table:style-name="Tabela12.A2" office:value-type="string">
            <text:p text:style-name="P1"><text:span text:style-name="T10">Dr. </text:span><text:span text:style-name="T89">Adriano Ávila Pereira</text:span></text:p>
            <text:p text:style-name="P1"><text:span text:style-name="T89"/></text:p>
            <text:p text:style-name="P255"><text:span text:style-name="T89">D</text:span><text:span text:style-name="T82">r. Silvio Abbade Macias</text:span></text:p>
          </table:table-cell>
          <table:table-cell table:style-name="Tabela12.A2" office:value-type="string">
            <text:p text:style-name="P24">adriano@mprr.mp.br </text:p>
            <text:p text:style-name="P24"/>
            <text:p text:style-name="P24"/>
            <text:p text:style-name="P187">silvioabbade@mprr.mp.br </text:p>
            <text:p text:style-name="P24"/>
          </table:table-cell>
          <table:table-cell table:style-name="Tabela12.I2" office:value-type="string">
            <text:p text:style-name="P11">Parcial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><text:soft-page-break/>Promotorias do Interior</text:p>
      <text:p text:style-name="P23"/>
      <text:p text:style-name="P2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C"/>
        <table:table-column table:style-name="Tabela13.H"/>
        <table:table-column table:style-name="Tabela13.I"/>
        <table:table-row table:style-name="Tabela13.1">
          <table:table-cell table:style-name="Tabela13.A1" office:value-type="string">
            <text:p text:style-name="P77">Comarca</text:p>
          </table:table-cell>
          <table:table-cell table:style-name="Tabela13.A1" office:value-type="string">
            <text:p text:style-name="P77">Nome da Unidade</text:p>
          </table:table-cell>
          <table:table-cell table:style-name="Tabela13.A1" office:value-type="string">
            <text:p text:style-name="P77">Registro das Competências (Atribuições)</text:p>
          </table:table-cell>
          <table:table-cell table:style-name="Tabela13.A1" office:value-type="string">
            <text:p text:style-name="P77">Endereço</text:p>
          </table:table-cell>
          <table:table-cell table:style-name="Tabela13.A1" office:value-type="string">
            <text:p text:style-name="P77">Telefone </text:p>
            <text:p text:style-name="P77">da </text:p>
            <text:p text:style-name="P77">Unidade</text:p>
          </table:table-cell>
          <table:table-cell table:style-name="Tabela13.A1" office:value-type="string">
            <text:p text:style-name="P1"><text:span text:style-name="T4">Horário de </text:span><text:span text:style-name="T9">Atendimento ao Público</text:span></text:p>
          </table:table-cell>
          <table:table-cell table:style-name="Tabela13.A1" office:value-type="string">
            <text:p text:style-name="P77">Nome do Membro</text:p>
          </table:table-cell>
          <table:table-cell table:style-name="Tabela13.A1" office:value-type="string">
            <text:p text:style-name="P77">e-mail funcional </text:p>
            <text:p text:style-name="P77">do Membro</text:p>
          </table:table-cell>
          <table:table-cell table:style-name="Tabela13.I1" office:value-type="string">
            <text:p text:style-name="P1"><text:span text:style-name="T4">Acess</text:span><text:span text:style-name="T8">i</text:span><text:span text:style-name="T4">bilidade </text:span><text:span text:style-name="T9">para pessoas</text:span></text:p>
            <text:p text:style-name="P1"><text:span text:style-name="T4"><text:s/></text:span><text:span text:style-name="T9">com deficiência</text:span></text:p>
          </table:table-cell>
        </table:table-row>
        <table:table-row table:style-name="Tabela13.2">
          <table:table-cell table:style-name="Tabela13.A2" office:value-type="string">
            <text:p text:style-name="P24">Alto Alegre</text:p>
          </table:table-cell>
          <table:table-cell table:style-name="Tabela13.B2" office:value-type="string">
            <text:p text:style-name="P129">Promotoria de Justiça da Comarca de Alto Alegre </text:p>
          </table:table-cell>
          <table:table-cell table:style-name="Tabela13.C2" office:value-type="string">
            <text:p text:style-name="P130">Atribuição genérica</text:p>
          </table:table-cell>
          <table:table-cell table:style-name="Tabela13.D2" office:value-type="string">
            <text:p text:style-name="P57">Rua Monte Roraima, S/N Centro CEP: 69350-000</text:p>
            <text:p text:style-name="P57">Alto Alegre – Roraima (RR)</text:p>
          </table:table-cell>
          <table:table-cell table:style-name="Tabela13.E2" office:value-type="string">
            <text:p text:style-name="P52">(95) 3263-1472</text:p>
          </table:table-cell>
          <table:table-cell table:style-name="Tabela13.F2" office:value-type="string">
            <text:p text:style-name="P24">8h00 às 18h00</text:p>
          </table:table-cell>
          <table:table-cell table:style-name="Tabela13.G2" office:value-type="string">
            <text:p text:style-name="P230"><text:span text:style-name="T25">Dr. </text:span><text:span text:style-name="T92">Paulo André de Campos Trindade</text:span></text:p>
          </table:table-cell>
          <table:table-cell table:style-name="Tabela13.H2" office:value-type="string">
            <text:p text:style-name="P244"/>
            <text:p text:style-name="P244">paulotrindade@mprr.mp.br </text:p>
            <text:p text:style-name="P244"/>
            <text:p text:style-name="P245">promoaltoalegre@mprr.mp.br</text:p>
            <text:p text:style-name="P244"/>
          </table:table-cell>
          <table:table-cell table:style-name="Tabela13.I2" office:value-type="string">
            <text:p text:style-name="P11">Parcial</text:p>
          </table:table-cell>
        </table:table-row>
        <table:table-row table:style-name="Tabela13.1">
          <table:table-cell table:style-name="Tabela13.A4" office:value-type="string">
            <text:p text:style-name="P11">Bonfim</text:p>
          </table:table-cell>
          <table:table-cell table:style-name="Tabela13.B4" office:value-type="string">
            <text:p text:style-name="P132">Promotoria de Justiça da Comarca de Bonfim</text:p>
          </table:table-cell>
          <table:table-cell table:style-name="Tabela13.C4" office:value-type="string">
            <text:p text:style-name="P133">Atribuição genérica</text:p>
          </table:table-cell>
          <table:table-cell table:style-name="Tabela13.D4" office:value-type="string">
            <text:p text:style-name="P7"><text:span text:style-name="T1">Av. Maria de Olinda Franco Megias, S/N <text:s/></text:span><text:span text:style-name="T2">Cidade Nova </text:span><text:span text:style-name="T21">CEP: </text:span><text:span text:style-name="T1">69380-970</text:span></text:p>
            <text:p text:style-name="P7"><text:span text:style-name="T1">Bonfim –</text:span><text:span text:style-name="T21"> Roraima (RR)</text:span></text:p>
          </table:table-cell>
          <table:table-cell table:style-name="Tabela13.E4" office:value-type="string">
            <text:p text:style-name="P24">(95) 3552-1334</text:p>
          </table:table-cell>
          <table:table-cell table:style-name="Tabela13.F4" office:value-type="string">
            <text:p text:style-name="P24">8h00 às 18h00</text:p>
          </table:table-cell>
          <table:table-cell table:style-name="Tabela13.G4" office:value-type="string">
            <text:p text:style-name="P24">Dr. <text:span text:style-name="T162">Lincoln Zaniolo</text:span> </text:p>
          </table:table-cell>
          <table:table-cell table:style-name="Tabela13.H4" office:value-type="string">
            <text:p text:style-name="P11">lincolnzaniolo@mprr.mp.br</text:p>
            <text:p text:style-name="P11"/>
            <text:p text:style-name="P246">promotoriabonfim@mprr.mp.br</text:p>
          </table:table-cell>
          <table:table-cell table:style-name="Tabela13.I4" office:value-type="string">
            <text:p text:style-name="P11">Parcial</text:p>
          </table:table-cell>
        </table:table-row>
        <table:table-row table:style-name="Tabela13.1">
          <table:table-cell table:style-name="Tabela13.A4" office:value-type="string">
            <text:p text:style-name="P11">Caracaraí</text:p>
          </table:table-cell>
          <table:table-cell table:style-name="Tabela13.B4" office:value-type="string">
            <text:p text:style-name="P129">Promotoria de Justiça da Comarca de Caracaraí</text:p>
          </table:table-cell>
          <table:table-cell table:style-name="Tabela13.C4" office:value-type="string">
            <text:p text:style-name="P130">Atribuição genérica</text:p>
          </table:table-cell>
          <table:table-cell table:style-name="Tabela13.D4" office:value-type="string">
            <text:p text:style-name="P58">Praça do Centro Cívico, S/N Centro <text:s/>CEP: 69360-000 </text:p>
            <text:p text:style-name="P58">Caracaraí – Roraima(RR)</text:p>
          </table:table-cell>
          <table:table-cell table:style-name="Tabela13.E4" office:value-type="string">
            <text:p text:style-name="P52">(95) 3532-1651</text:p>
          </table:table-cell>
          <table:table-cell table:style-name="Tabela13.F4" office:value-type="string">
            <text:p text:style-name="P24">8h00 às 18h00</text:p>
          </table:table-cell>
          <table:table-cell table:style-name="Tabela13.G4" office:value-type="string">
            <text:p text:style-name="P231"><text:span text:style-name="T27">Dr. </text:span><text:span text:style-name="T93">Valcio Luiz Ferri</text:span></text:p>
          </table:table-cell>
          <table:table-cell table:style-name="Tabela13.H4" office:value-type="string">
            <text:p text:style-name="P241">valcioferri@mprr.mp.br</text:p>
            <text:p text:style-name="P241"/>
            <text:p text:style-name="P231"><text:span text:style-name="T77">promocaracarai</text:span><text:span text:style-name="T3">@mprr.mp.br </text:span></text:p>
          </table:table-cell>
          <table:table-cell table:style-name="Tabela13.I4" office:value-type="string">
            <text:p text:style-name="P12">Parcial</text:p>
          </table:table-cell>
        </table:table-row>
        <table:table-row table:style-name="Tabela13.5">
          <table:table-cell table:style-name="Tabela13.A5" office:value-type="string">
            <text:p text:style-name="P11">Mucajaí</text:p>
          </table:table-cell>
          <table:table-cell table:style-name="Tabela13.B5" office:value-type="string">
            <text:p text:style-name="P132">Promotoria de Justiça da Comarca de Mucajaí</text:p>
          </table:table-cell>
          <table:table-cell table:style-name="Tabela13.C5" office:value-type="string">
            <text:p text:style-name="P133">Atribuição genérica</text:p>
          </table:table-cell>
          <table:table-cell table:style-name="Tabela13.D5" office:value-type="string">
            <text:p text:style-name="P52">Rua Raimundo Germiniano de Almeida, 885 – Centro<text:line-break/>CEP: 69340-000 Mucajaí – Roraima(RR)</text:p>
          </table:table-cell>
          <table:table-cell table:style-name="Tabela13.E5" office:value-type="string">
            <text:p text:style-name="P52">(95) 3542-1635</text:p>
            <text:p text:style-name="P52">WhatsApp: (95) 99156-4095 </text:p>
          </table:table-cell>
          <table:table-cell table:style-name="Tabela13.F5" office:value-type="string">
            <text:p text:style-name="P24">8h00 às 18h00</text:p>
          </table:table-cell>
          <table:table-cell table:style-name="Tabela13.G5" office:value-type="string">
            <text:p text:style-name="P1"><text:span text:style-name="T10">Dr.</text:span><text:span text:style-name="Strong_20_Emphasis"><text:span text:style-name="T10"> Ulisses Moroni Júnior</text:span></text:span></text:p>
          </table:table-cell>
          <table:table-cell table:style-name="Tabela13.H5" office:value-type="string">
            <text:p text:style-name="P24">ulisses@mprr.mp.br </text:p>
            <text:p text:style-name="P24"/>
            <text:p text:style-name="P232"><text:span text:style-name="T96">promucajai</text:span><text:span text:style-name="T10">@mprr.mp.br </text:span></text:p>
          </table:table-cell>
          <table:table-cell table:style-name="Tabela13.I5" office:value-type="string">
            <text:p text:style-name="P12">Parcial</text:p>
          </table:table-cell>
        </table:table-row>
        <table:table-row table:style-name="Tabela13.5">
          <table:table-cell table:style-name="Tabela13.A7" office:value-type="string">
            <text:p text:style-name="P11">Pacaraima</text:p>
          </table:table-cell>
          <table:table-cell table:style-name="Tabela13.B7" office:value-type="string">
            <text:p text:style-name="P132">Promotoria de Justiça da Comarca de Pacaraima</text:p>
          </table:table-cell>
          <table:table-cell table:style-name="Tabela13.C7" office:value-type="string">
            <text:p text:style-name="P133">Atribuição genérica</text:p>
          </table:table-cell>
          <table:table-cell table:style-name="Tabela13.D7" office:value-type="string">
            <text:p text:style-name="P251">Rua Hitler Brito de Lucena, s/n, Centro – CEP: 69345-000<text:line-break/>Pacaraima – Roraima (RR)</text:p>
          </table:table-cell>
          <table:table-cell table:style-name="Tabela13.E7" office:value-type="string">
            <text:p text:style-name="P52">(95) 3592-1418</text:p>
          </table:table-cell>
          <table:table-cell table:style-name="Tabela13.F7" office:value-type="string">
            <text:p text:style-name="P24">8h00 às 18h00</text:p>
          </table:table-cell>
          <table:table-cell table:style-name="Tabela13.G7" office:value-type="string">
            <text:p text:style-name="P170"><text:span text:style-name="T25">Dr. Felipe Hellu Macedo</text:span></text:p>
          </table:table-cell>
          <table:table-cell table:style-name="Tabela13.H7" office:value-type="string">
            <text:p text:style-name="P247">felipehellu@mprr.mp.br</text:p>
            <text:p text:style-name="P247"/>
            <text:p text:style-name="P252"><text:span text:style-name="T105">promopacaraima</text:span><text:span text:style-name="T43">@mprr.mp.br </text:span></text:p>
          </table:table-cell>
          <table:table-cell table:style-name="Tabela13.I7" office:value-type="string">
            <text:p text:style-name="P12">Parcial</text:p>
          </table:table-cell>
        </table:table-row>
        <table:table-row table:style-name="Tabela13.5">
          <table:table-cell table:style-name="Tabela13.A7" office:value-type="string">
            <text:p text:style-name="P11">Rorainópolis</text:p>
          </table:table-cell>
          <table:table-cell table:style-name="Tabela13.B7" office:value-type="string">
            <text:p text:style-name="P132">Promotoria de Justiça da Comarca de Rorainópolis </text:p>
          </table:table-cell>
          <table:table-cell table:style-name="Tabela13.C7" office:value-type="string">
            <text:p text:style-name="P133">Atribuição genérica</text:p>
          </table:table-cell>
          <table:table-cell table:style-name="Tabela13.D7" office:value-type="string">
            <text:p text:style-name="P21">Rua Pedro Daniel da Silva, S/N <text:s/>Centro – CEP: 69373-000 <text:s/>Rorainópolis – Roraima (RR)</text:p>
          </table:table-cell>
          <table:table-cell table:style-name="Tabela13.E7" office:value-type="string">
            <text:p text:style-name="P52">(95) 3238-1221</text:p>
          </table:table-cell>
          <table:table-cell table:style-name="Tabela13.F7" office:value-type="string">
            <text:p text:style-name="P24">8h00 às 18h00</text:p>
          </table:table-cell>
          <table:table-cell table:style-name="Tabela13.G7" office:value-type="string">
            <text:p text:style-name="P199">Dr<text:span text:style-name="T153">a</text:span>. <text:span text:style-name="T153">Renata Borici Nardi</text:span></text:p>
            <text:p text:style-name="P96"/>
            <text:p text:style-name="P96">Dr. <text:s/>André Felipe Bagatin</text:p>
          </table:table-cell>
          <table:table-cell table:style-name="Tabela13.H7" office:value-type="string">
            <text:p text:style-name="P193">renataborici@mprr.mp.br</text:p>
            <text:p text:style-name="P193"/>
            <text:p text:style-name="P96">andrebagatin@mprr.mp.br </text:p>
            <text:p text:style-name="P96"/>
            <text:p text:style-name="P214"><text:span text:style-name="T163">promo</text:span><text:span text:style-name="T164">rorainopolis</text:span><text:span text:style-name="T113">@mprr.mp.br </text:span></text:p>
          </table:table-cell>
          <table:table-cell table:style-name="Tabela13.I7" office:value-type="string">
            <text:p text:style-name="P12">Parcial</text:p>
          </table:table-cell>
        </table:table-row>
        <table:table-row table:style-name="Tabela13.5">
          <table:table-cell table:style-name="Tabela13.A8" office:value-type="string">
            <text:p text:style-name="P11">São Luiz do Anauá</text:p>
          </table:table-cell>
          <table:table-cell table:style-name="Tabela13.B8" office:value-type="string">
            <text:p text:style-name="P132">Promotoria de Justiça da Comarca de São Luiz do Anauá</text:p>
          </table:table-cell>
          <table:table-cell table:style-name="Tabela13.C8" office:value-type="string">
            <text:p text:style-name="P133">Atribuição genérica</text:p>
          </table:table-cell>
          <table:table-cell table:style-name="Tabela13.D8" office:value-type="string">
            <text:p text:style-name="P151">Rua Paiva Brasil, nº 54 Centro<text:line-break/>CEP: 69370-000</text:p>
            <text:p text:style-name="P151"><text:s/>São Luiz do Anauá – <text:span text:style-name="T165">Roraima(R</text:span>R<text:span text:style-name="T165">)</text:span> </text:p>
          </table:table-cell>
          <table:table-cell table:style-name="Tabela13.E8" office:value-type="string">
            <text:p text:style-name="P52">(95) 3537-1301</text:p>
          </table:table-cell>
          <table:table-cell table:style-name="Tabela13.F8" office:value-type="string">
            <text:p text:style-name="P24">8h00 às 18h00</text:p>
          </table:table-cell>
          <table:table-cell table:style-name="Tabela13.G8" office:value-type="string">
            <text:p text:style-name="P171"><text:s/><text:span text:style-name="T108">Dr</text:span><text:span text:style-name="T109">a. </text:span><text:span text:style-name="T108">Lara Von Held Cabral <text:s/>Fagundes</text:span></text:p>
          </table:table-cell>
          <table:table-cell table:style-name="Tabela13.H8" office:value-type="string">
            <text:p text:style-name="P196">larafagundes@mprr.mp.br </text:p>
            <text:p text:style-name="P196"/>
            <text:p text:style-name="P233"><text:span text:style-name="T100">promo</text:span><text:span text:style-name="T101">saoluiz</text:span><text:span text:style-name="T102">@mprr.mp.br</text:span></text:p>
          </table:table-cell>
          <table:table-cell table:style-name="Tabela13.I8" office:value-type="string">
            <text:p text:style-name="P12">Parcial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42">Promotorias de Justiça Eleitorais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77">Comarca</text:p>
          </table:table-cell>
          <table:table-cell table:style-name="Tabela14.A1" office:value-type="string">
            <text:p text:style-name="P77">Nome da Unidade</text:p>
          </table:table-cell>
          <table:table-cell table:style-name="Tabela14.A1" office:value-type="string">
            <text:p text:style-name="P77">Registro das Competências (Atribuições)</text:p>
          </table:table-cell>
          <table:table-cell table:style-name="Tabela14.A1" office:value-type="string">
            <text:p text:style-name="P77">Endereço</text:p>
          </table:table-cell>
          <table:table-cell table:style-name="Tabela14.A1" office:value-type="string">
            <text:p text:style-name="P77">Telefone </text:p>
            <text:p text:style-name="P77">da </text:p>
            <text:p text:style-name="P77">Unidade</text:p>
          </table:table-cell>
          <table:table-cell table:style-name="Tabela14.A1" office:value-type="string">
            <text:p text:style-name="P89"><text:span text:style-name="T35">Horário de </text:span><text:span text:style-name="T37">Atendimento ao Público</text:span></text:p>
          </table:table-cell>
          <table:table-cell table:style-name="Tabela14.A1" office:value-type="string">
            <text:p text:style-name="P77">Nome do Membro</text:p>
            <text:p text:style-name="P77">(Responde)</text:p>
          </table:table-cell>
          <table:table-cell table:style-name="Tabela14.A1" office:value-type="string">
            <text:p text:style-name="P77">e-mail funcional </text:p>
            <text:p text:style-name="P77">do Membro</text:p>
          </table:table-cell>
          <table:table-cell table:style-name="Tabela14.I1" office:value-type="string">
            <text:p text:style-name="P89"><text:span text:style-name="T35">Acess</text:span><text:span text:style-name="T36">i</text:span><text:span text:style-name="T35">bilidade </text:span><text:span text:style-name="T37">para pessoas</text:span></text:p>
            <text:p text:style-name="P89"><text:span text:style-name="T35"><text:s/></text:span><text:span text:style-name="T37">com deficiência</text:span></text:p>
          </table:table-cell>
        </table:table-row>
        <table:table-row table:style-name="Tabela14.2">
          <table:table-cell table:style-name="Tabela14.A2" office:value-type="string">
            <text:p text:style-name="P11">Boa Vista</text:p>
          </table:table-cell>
          <table:table-cell table:style-name="Tabela14.B2" office:value-type="string">
            <text:p text:style-name="P114">Promotor de Justiça Eleitoral junto a 1ª Zona</text:p>
          </table:table-cell>
          <table:table-cell table:style-name="Tabela14.C2" office:value-type="string">
            <text:p text:style-name="P130">Atribuição eleitoral</text:p>
          </table:table-cell>
          <table:table-cell table:style-name="Tabela14.D2" office:value-type="string">
            <text:p text:style-name="P211">Fórum Advogado Luiz Rittler Brito de Lucena <text:line-break/>Av. Santos Dumont nº 760 - Bairro São Pedro - CEP: 69.306-040 </text:p>
            <text:p text:style-name="P84">Boa Vista – Roraima (RR)</text:p>
          </table:table-cell>
          <table:table-cell table:style-name="Tabela14.E2" office:value-type="string">
            <text:p text:style-name="P198">(95) 3224-2161 / 3224-2183 </text:p>
          </table:table-cell>
          <table:table-cell table:style-name="Tabela14.F2" office:value-type="string">
            <text:p text:style-name="P78">8h00 às 1<text:span text:style-name="T170">5</text:span>h00</text:p>
          </table:table-cell>
          <table:table-cell table:style-name="Tabela14.G2" office:value-type="string">
            <text:p text:style-name="P1"><text:span text:style-name="T10">Dr</text:span><text:span text:style-name="T84">. </text:span><text:span text:style-name="T90">Luís Carlos Leitão</text:span></text:p>
          </table:table-cell>
          <table:table-cell table:style-name="Tabela14.H2" office:value-type="string">
            <text:p text:style-name="P234"><text:span text:style-name="T90">luiscarlos</text:span><text:span text:style-name="T10">@mprr.mp.br</text:span></text:p>
          </table:table-cell>
          <table:table-cell table:style-name="Tabela14.I2" office:value-type="string">
            <text:p text:style-name="P11">Parcial</text:p>
          </table:table-cell>
        </table:table-row>
        <table:table-row table:style-name="Tabela14.1">
          <table:table-cell table:style-name="Tabela14.A3" office:value-type="string">
            <text:p text:style-name="P11">Caracaraí</text:p>
          </table:table-cell>
          <table:table-cell table:style-name="Tabela14.B3" office:value-type="string">
            <text:p text:style-name="P114">Promotor de Justiça Eleitoral junto a 2ª Zona</text:p>
          </table:table-cell>
          <table:table-cell table:style-name="Tabela14.C3" office:value-type="string">
            <text:p text:style-name="P131">Atribuição eleitoral</text:p>
          </table:table-cell>
          <table:table-cell table:style-name="Tabela14.D3" office:value-type="string">
            <text:p text:style-name="P212">Fórum Juiz Antônio Anunciação Neto </text:p>
            <text:p text:style-name="P152"><text:span text:style-name="T111">Praça do Centro Cí</text:span>vico, S/N <text:s/>Centro CEP: 69360-000</text:p>
          </table:table-cell>
          <table:table-cell table:style-name="Tabela14.E3" office:value-type="string">
            <text:p text:style-name="P200">(95) 3532-1651/</text:p>
            <text:p text:style-name="P200"><text:span text:style-name="T166">(95)3532-1193</text:span> </text:p>
          </table:table-cell>
          <table:table-cell table:style-name="Tabela14.F3" office:value-type="string">
            <text:p text:style-name="P24">8h00 às 18h00</text:p>
          </table:table-cell>
          <table:table-cell table:style-name="Tabela14.G3" office:value-type="string">
            <text:p text:style-name="P231"><text:span text:style-name="T27">Dr. </text:span><text:span text:style-name="T93">Valcio Luiz Ferri</text:span></text:p>
          </table:table-cell>
          <table:table-cell table:style-name="Tabela14.H3" office:value-type="string">
            <text:p text:style-name="P231"><text:span text:style-name="T3">valcioferri@mprr.mp.br</text:span></text:p>
          </table:table-cell>
          <table:table-cell table:style-name="Tabela14.I3" office:value-type="string">
            <text:p text:style-name="P11">Parcial</text:p>
          </table:table-cell>
        </table:table-row>
        <table:table-row table:style-name="Tabela14.4">
          <table:table-cell table:style-name="Tabela14.A4" office:value-type="string">
            <text:p text:style-name="P11">Alto Alegre</text:p>
          </table:table-cell>
          <table:table-cell table:style-name="Tabela14.B4" office:value-type="string">
            <text:p text:style-name="P115">Promotor de Justiça Eleitoral junto a 3ª Zona</text:p>
          </table:table-cell>
          <table:table-cell table:style-name="Tabela14.C4" office:value-type="string">
            <text:p text:style-name="P131">Atribuição eleitoral</text:p>
          </table:table-cell>
          <table:table-cell table:style-name="Tabela14.D4" office:value-type="string">
            <text:p text:style-name="P202">Fórum Juiz Erasmo da Silveira Fortes - Rua Antônio Dourado de Santana, s/n.º – Centro</text:p>
            <text:p text:style-name="P202"><text:s/>CEP: 69.350-000 </text:p>
            <text:p text:style-name="P70">Alto Alegre – Roraima (RR)</text:p>
          </table:table-cell>
          <table:table-cell table:style-name="Tabela14.E4" office:value-type="string">
            <text:p text:style-name="P1"><text:span text:style-name="T81"><text:s text:c="2"/>(95) 3263-1756 / 3263-1757</text:span><text:span text:style-name="T21"> </text:span></text:p>
          </table:table-cell>
          <table:table-cell table:style-name="Tabela14.F4" office:value-type="string">
            <text:p text:style-name="P24">8h00 às 18h00</text:p>
          </table:table-cell>
          <table:table-cell table:style-name="Tabela14.G4" office:value-type="string">
            <text:p text:style-name="P71">Dr. Paulo André de Campos Trindade</text:p>
          </table:table-cell>
          <table:table-cell table:style-name="Tabela14.H4" office:value-type="string">
            <text:p text:style-name="P188">paulotrindade@mprr.mp.br</text:p>
          </table:table-cell>
          <table:table-cell table:style-name="Tabela14.I4" office:value-type="string">
            <text:p text:style-name="P11">Parcial</text:p>
          </table:table-cell>
        </table:table-row>
        <table:table-row table:style-name="Tabela14.1">
          <table:table-cell table:style-name="Tabela14.A5" office:value-type="string">
            <text:p text:style-name="P13">São Luiz </text:p>
            <text:p text:style-name="P13"><text:span text:style-name="T131">São João da </text:span>Baliza <text:s/>Caroebe </text:p>
          </table:table-cell>
          <table:table-cell table:style-name="Tabela14.B5" office:value-type="string">
            <text:p text:style-name="P116">Promotor de Justiça Eleitoral junto a 4ª Zona</text:p>
          </table:table-cell>
          <table:table-cell table:style-name="Tabela14.C5" office:value-type="string">
            <text:p text:style-name="P128">Atribuição eleitoral</text:p>
          </table:table-cell>
          <table:table-cell table:style-name="Tabela14.D5" office:value-type="string">
            <text:p text:style-name="P154"><text:span text:style-name="T110">Fórum Promotor de Justiça Daiel de Lima Júnior</text:span></text:p>
            <text:p text:style-name="P154"><text:span text:style-name="T110">Rua Ataliba Gomes laia, Nº 100 Centro – CEP: 69370-0</text:span>00</text:p>
            <text:p text:style-name="P59">São Luiz – Roraima (RR)</text:p>
          </table:table-cell>
          <table:table-cell table:style-name="Tabela14.E5" office:value-type="string">
            <text:p text:style-name="P203">(95) 3537-1087 </text:p>
          </table:table-cell>
          <table:table-cell table:style-name="Tabela14.F5" office:value-type="string">
            <text:p text:style-name="P24"/>
            <text:p text:style-name="P24">8h00 às 18h00</text:p>
            <text:p text:style-name="P24"/>
          </table:table-cell>
          <table:table-cell table:style-name="Tabela14.G5" office:value-type="string">
            <text:p text:style-name="P171"><text:s/><text:span text:style-name="T108">Dr</text:span><text:span text:style-name="T109">a. </text:span><text:span text:style-name="T108">Lara Von Held Cabral Fagundes</text:span></text:p>
          </table:table-cell>
          <table:table-cell table:style-name="Tabela14.H5" office:value-type="string">
            <text:p text:style-name="P237"><text:span text:style-name="T94">larafagundes@mprr.mp.br </text:span></text:p>
          </table:table-cell>
          <table:table-cell table:style-name="Tabela14.I5" office:value-type="string">
            <text:p text:style-name="P11">Parcial</text:p>
          </table:table-cell>
        </table:table-row>
        <table:table-row table:style-name="Tabela14.1">
          <table:table-cell table:style-name="Tabela14.A6" office:value-type="string">
            <text:p text:style-name="P11">Boa Vista</text:p>
            <text:p text:style-name="P249">Bonfim</text:p>
            <text:p text:style-name="P249">Cantá</text:p>
            <text:p text:style-name="P249">Normandia</text:p>
          </table:table-cell>
          <table:table-cell table:style-name="Tabela14.B6" office:value-type="string">
            <text:p text:style-name="P116">Promotor de Justiça Eleitoral junto a 5ª Zona</text:p>
          </table:table-cell>
          <table:table-cell table:style-name="Tabela14.C6" office:value-type="string">
            <text:p text:style-name="P128">Atribuição eleitoral</text:p>
          </table:table-cell>
          <table:table-cell table:style-name="Tabela14.D6" office:value-type="string">
            <text:p text:style-name="P59"><text:span text:style-name="T110">Fórum Advogado Illo Augusto dos Santos - Av. Nazaré Figueiras, 2077 - Bairro Pintolândia - CEP 69316-715</text:span> </text:p>
            <text:p text:style-name="P59">Boa Vista – Roraima (RR)</text:p>
          </table:table-cell>
          <table:table-cell table:style-name="Tabela14.E6" office:value-type="string">
            <text:p text:style-name="P203"><text:s/>(95) 3623-9357 </text:p>
          </table:table-cell>
          <table:table-cell table:style-name="Tabela14.F6" office:value-type="string">
            <text:p text:style-name="P24"/>
            <text:p text:style-name="P24">8h00 às 1<text:span text:style-name="T172">5</text:span>h00</text:p>
            <text:p text:style-name="P24"/>
          </table:table-cell>
          <table:table-cell table:style-name="Tabela14.G6" office:value-type="string">
            <text:p text:style-name="P1"><text:span text:style-name="T10">Dr</text:span><text:span text:style-name="T13">a.</text:span><text:span text:style-name="Strong_20_Emphasis"><text:span text:style-name="T21"> Ilaine Aparecida Pagliarini</text:span></text:span></text:p>
          </table:table-cell>
          <table:table-cell table:style-name="Tabela14.H6" office:value-type="string">
            <text:p text:style-name="P43">ilaine@mprr.mp.br</text:p>
          </table:table-cell>
          <table:table-cell table:style-name="Tabela14.I6" office:value-type="string">
            <text:p text:style-name="P11">Parcial</text:p>
          </table:table-cell>
        </table:table-row>
        <table:table-row table:style-name="Tabela14.1">
          <table:table-cell table:style-name="Tabela14.A7" office:value-type="string">
            <text:p text:style-name="P11">Mucajaí <text:s/>Iracema</text:p>
          </table:table-cell>
          <table:table-cell table:style-name="Tabela14.B7" office:value-type="string">
            <text:p text:style-name="P115">Promotor de Justiça Eleitoral junto a 6ª Zona</text:p>
          </table:table-cell>
          <table:table-cell table:style-name="Tabela14.C7" office:value-type="string">
            <text:p text:style-name="P128">Atribuição eleitoral</text:p>
          </table:table-cell>
          <table:table-cell table:style-name="Tabela14.D7" office:value-type="string">
            <text:p text:style-name="P194"><text:span text:style-name="T166"/></text:p>
            <text:p text:style-name="P194"><text:span text:style-name="T166">Fórum Advogado Luiz Rosalvo Indrusiak Fin - Av. Padre Ricardo Silvestre, 269 - Centro - CEP: 69.340-000</text:span> </text:p>
            <text:p text:style-name="P155">Mucajaí – Roraima (RR)</text:p>
          </table:table-cell>
          <table:table-cell table:style-name="Tabela14.E7" office:value-type="string">
            <text:p text:style-name="P203"><text:span text:style-name="T173">(95) </text:span>3542-1996 / 3542-1189 </text:p>
          </table:table-cell>
          <table:table-cell table:style-name="Tabela14.F7" office:value-type="string">
            <text:p text:style-name="P24">8h00 às 18h00</text:p>
          </table:table-cell>
          <table:table-cell table:style-name="Tabela14.G7" office:value-type="string">
            <text:p text:style-name="P1"><text:span text:style-name="T10">Dr.</text:span><text:span text:style-name="Strong_20_Emphasis"><text:span text:style-name="T10"> Ulisses Moroni Júnior</text:span></text:span></text:p>
          </table:table-cell>
          <table:table-cell table:style-name="Tabela14.H7" office:value-type="string">
            <text:p text:style-name="P24">ulisses@mprr.mp.br </text:p>
          </table:table-cell>
          <table:table-cell table:style-name="Tabela14.I7" office:value-type="string">
            <text:p text:style-name="P11">Parcial</text:p>
          </table:table-cell>
        </table:table-row>
        <table:table-row table:style-name="Tabela14.1">
          <table:table-cell table:style-name="Tabela14.A8" office:value-type="string">
            <text:p text:style-name="P243">Pacaraima Amajar<text:span text:style-name="T131">i</text:span> </text:p>
            <text:p text:style-name="P243"><text:s/>Uiramutã</text:p>
          </table:table-cell>
          <table:table-cell table:style-name="Tabela14.B8" office:value-type="string">
            <text:p text:style-name="P115">Promotor de Justiça Eleitoral junto a 7ª Zona</text:p>
          </table:table-cell>
          <table:table-cell table:style-name="Tabela14.C8" office:value-type="string">
            <text:p text:style-name="P128">Atribuição eleitoral</text:p>
          </table:table-cell>
          <table:table-cell table:style-name="Tabela14.D8" office:value-type="string">
            <text:p text:style-name="P21"><text:span text:style-name="T106">Fórum Advogado Hesmone Saraiva Grangeiro -  Av. Panamericana BR-174, s/n.º – Vila Nova - CEP: 69.345-000 </text:span><text:s/>Pacaraima – Roraima(RR)</text:p>
          </table:table-cell>
          <table:table-cell table:style-name="Tabela14.E8" office:value-type="string">
            <text:p text:style-name="P1"><text:span text:style-name="T21">(95) 3592-</text:span><text:span text:style-name="T95">1212</text:span></text:p>
            <text:p text:style-name="P1"><text:span text:style-name="T95"/></text:p>
            <text:p text:style-name="P238"><text:span text:style-name="T95">(95) 3592-1194</text:span></text:p>
          </table:table-cell>
          <table:table-cell table:style-name="Tabela14.F8" office:value-type="string">
            <text:p text:style-name="P24">8h00 às 18h00</text:p>
          </table:table-cell>
          <table:table-cell table:style-name="Tabela14.G8" office:value-type="string">
            <text:p text:style-name="P170"><text:span text:style-name="T121">Dr. Felipe Hellu Macedo</text:span></text:p>
          </table:table-cell>
          <table:table-cell table:style-name="Tabela14.H8" office:value-type="string">
            <text:p text:style-name="P247">felipehellu@mprr.mp.br<text:span text:style-name="T45"> </text:span></text:p>
          </table:table-cell>
          <table:table-cell table:style-name="Tabela14.I8" office:value-type="string">
            <text:p text:style-name="P11">Parcial</text:p>
          </table:table-cell>
        </table:table-row>
        <table:table-row table:style-name="Tabela14.9">
          <table:table-cell table:style-name="Tabela14.A9" office:value-type="string">
            <text:p text:style-name="P11">Rorainópolis </text:p>
          </table:table-cell>
          <table:table-cell table:style-name="Tabela14.B9" office:value-type="string">
            <text:p text:style-name="P115">Promotor de Justiça Eleitoral junto a 8ª Zona</text:p>
          </table:table-cell>
          <table:table-cell table:style-name="Tabela14.C9" office:value-type="string">
            <text:p text:style-name="P128">Atribuição eleitoral</text:p>
          </table:table-cell>
          <table:table-cell table:style-name="Tabela14.D9" office:value-type="string">
            <text:p text:style-name="P21"><text:span text:style-name="T106">Fórum Juiz de Direito Artur Virgílio do Carmo Ribeiro - Av. Francisco Reginatto, S/N – Parque Amazônia - CEP 69.373-000 <text:s/>R</text:span>orainópolis – Roraima (RR)</text:p>
          </table:table-cell>
          <table:table-cell table:style-name="Tabela14.E9" office:value-type="string">
            <text:p text:style-name="P52">(95) 3238-1221</text:p>
          </table:table-cell>
          <table:table-cell table:style-name="Tabela14.F9" office:value-type="string">
            <text:p text:style-name="P24">8h00 às 18h00</text:p>
          </table:table-cell>
          <table:table-cell table:style-name="Tabela14.G9" office:value-type="string">
            <text:p text:style-name="P96">Dr. <text:s/>André Felipe Bagatin</text:p>
          </table:table-cell>
          <table:table-cell table:style-name="Tabela14.H9" office:value-type="string">
            <text:p text:style-name="P193"/>
            <text:p text:style-name="P96">andrebagatin@mprr.mp.br </text:p>
            <text:p text:style-name="P213"><text:span text:style-name="T113"/></text:p>
          </table:table-cell>
          <table:table-cell table:style-name="Tabela14.I9" office:value-type="string">
            <text:p text:style-name="P11">Parci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, sans-serif"/>
    <style:font-face style:name="Mangal2" svg:font-family="Mangal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5T12:04:31.531000000</meta:creation-date>
    <meta:editing-duration>PT4H32M36S</meta:editing-duration>
    <meta:generator>LibreOffice/6.4.7.2$Windows_X86_64 LibreOffice_project/639b8ac485750d5696d7590a72ef1b496725cfb5</meta:generator>
    <meta:editing-cycles>51</meta:editing-cycles>
    <dc:date>2023-07-25T17:08:09.741000000</dc:date>
    <meta:document-statistic meta:table-count="13" meta:image-count="0" meta:object-count="0" meta:page-count="9" meta:paragraph-count="720" meta:word-count="3181" meta:character-count="21693" meta:non-whitespace-character-count="19011"/>
  </office:meta>
</office:document-meta>
</file>